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0.345cm" fo:margin-left="-1cm" fo:margin-top="0cm" fo:margin-bottom="0cm" table:align="left" style:writing-mode="lr-tb"/>
    </style:style>
    <style:style style:name="Таблица1.A" style:family="table-column">
      <style:table-column-properties style:column-width="2.905cm"/>
    </style:style>
    <style:style style:name="Таблица1.B" style:family="table-column">
      <style:table-column-properties style:column-width="5.345cm"/>
    </style:style>
    <style:style style:name="Таблица1.C" style:family="table-column">
      <style:table-column-properties style:column-width="1.998cm"/>
    </style:style>
    <style:style style:name="Таблица1.D" style:family="table-column">
      <style:table-column-properties style:column-width="2.251cm"/>
    </style:style>
    <style:style style:name="Таблица1.E" style:family="table-column">
      <style:table-column-properties style:column-width="2cm"/>
    </style:style>
    <style:style style:name="Таблица1.F" style:family="table-column">
      <style:table-column-properties style:column-width="3.748cm"/>
    </style:style>
    <style:style style:name="Таблица1.G" style:family="table-column">
      <style:table-column-properties style:column-width="0.042cm"/>
    </style:style>
    <style:style style:name="Таблица1.H" style:family="table-column">
      <style:table-column-properties style:column-width="2.053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1"/>
    </style:style>
    <style:style style:name="Таблица1.H1"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1.H5" style:family="table-cell">
      <style:table-cell-properties fo:padding-left="0.191cm" fo:padding-right="0.191cm" fo:padding-top="0cm" fo:padding-bottom="0cm" fo:border-left="0.018cm solid #000001" fo:border-right="0.018cm solid #000001" fo:border-top="0.018cm solid #000001" fo:border-bottom="none"/>
    </style:style>
    <style:style style:name="Таблица1.G6" style:family="table-cell">
      <style:table-cell-properties fo:padding-left="0.191cm" fo:padding-right="0.191cm" fo:padding-top="0cm" fo:padding-bottom="0cm" fo:border-left="0.018cm solid #000001" fo:border-right="0.018cm solid #000001" fo:border-top="none" fo:border-bottom="none"/>
    </style:style>
    <style:style style:name="Таблица2" style:family="table">
      <style:table-properties style:width="4.387cm" fo:margin-left="6.045cm" fo:margin-top="0cm" fo:margin-bottom="0cm" table:align="left" style:writing-mode="lr-tb"/>
    </style:style>
    <style:style style:name="Таблица2.A" style:family="table-column">
      <style:table-column-properties style:column-width="4.387cm"/>
    </style:style>
    <style:style style:name="Таблица2.1" style:family="table-row">
      <style:table-row-properties style:min-row-height="1.097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6.461cm" fo:margin-left="-0.191cm" fo:margin-top="0cm" fo:margin-bottom="0cm" table:align="left" style:writing-mode="lr-tb"/>
    </style:style>
    <style:style style:name="Таблица3.A" style:family="table-column">
      <style:table-column-properties style:column-width="3.702cm"/>
    </style:style>
    <style:style style:name="Таблица3.B" style:family="table-column">
      <style:table-column-properties style:column-width="0.415cm"/>
    </style:style>
    <style:style style:name="Таблица3.C" style:family="table-column">
      <style:table-column-properties style:column-width="3.993cm"/>
    </style:style>
    <style:style style:name="Таблица3.D" style:family="table-column">
      <style:table-column-properties style:column-width="0.981cm"/>
    </style:style>
    <style:style style:name="Таблица3.E" style:family="table-column">
      <style:table-column-properties style:column-width="3.235cm"/>
    </style:style>
    <style:style style:name="Таблица3.F" style:family="table-column">
      <style:table-column-properties style:column-width="0.9cm"/>
    </style:style>
    <style:style style:name="Таблица3.G" style:family="table-column">
      <style:table-column-properties style:column-width="3.233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B1" style:family="table-cell">
      <style:table-cell-properties fo:padding-left="0.191cm" fo:padding-right="0.191cm" fo:padding-top="0cm" fo:padding-bottom="0cm" fo:border-left="0.018cm solid #00000a" fo:border-right="0.018cm solid #00000a" fo:border-top="none" fo:border-bottom="none"/>
    </style:style>
    <style:style style:name="Таблица4" style:family="table">
      <style:table-properties style:width="17.145cm" fo:margin-left="0.002cm" fo:margin-top="0cm" fo:margin-bottom="0cm" table:align="left" style:writing-mode="lr-tb"/>
    </style:style>
    <style:style style:name="Таблица4.A" style:family="table-column">
      <style:table-column-properties style:column-width="1.48cm"/>
    </style:style>
    <style:style style:name="Таблица4.B" style:family="table-column">
      <style:table-column-properties style:column-width="0.741cm"/>
    </style:style>
    <style:style style:name="Таблица4.C" style:family="table-column">
      <style:table-column-properties style:column-width="1.235cm"/>
    </style:style>
    <style:style style:name="Таблица4.D" style:family="table-column">
      <style:table-column-properties style:column-width="0.247cm"/>
    </style:style>
    <style:style style:name="Таблица4.F" style:family="table-column">
      <style:table-column-properties style:column-width="3.951cm"/>
    </style:style>
    <style:style style:name="Таблица4.G" style:family="table-column">
      <style:table-column-properties style:column-width="0.492cm"/>
    </style:style>
    <style:style style:name="Таблица4.H" style:family="table-column">
      <style:table-column-properties style:column-width="0.178cm"/>
    </style:style>
    <style:style style:name="Таблица4.I" style:family="table-column">
      <style:table-column-properties style:column-width="3.776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none"/>
    </style:style>
    <style:style style:name="Таблица4.E1" style:family="table-cell">
      <style:table-cell-properties fo:padding-left="0.191cm" fo:padding-right="0.191cm" fo:padding-top="0cm" fo:padding-bottom="0cm" fo:border-left="none" fo:border-right="none" fo:border-top="none" fo:border-bottom="0.018cm solid #00000a"/>
    </style:style>
    <style:style style:name="Таблица4.E2" style:family="table-cell">
      <style:table-cell-properties fo:padding-left="0.191cm" fo:padding-right="0.191cm" fo:padding-top="0cm" fo:padding-bottom="0cm" fo:border-left="none" fo:border-right="none" fo:border-top="0.018cm solid #00000a" fo:border-bottom="none"/>
    </style:style>
    <style:style style:name="P1" style:family="paragraph" style:parent-style-name="Text_20_body">
      <style:paragraph-properties fo:margin-left="0cm" fo:margin-right="0cm" fo:margin-top="0cm" fo:margin-bottom="0cm" fo:text-align="justify" style:justify-single-word="false" fo:text-indent="1.249cm" style:auto-text-indent="false"/>
    </style:style>
    <style:style style:name="P2" style:family="paragraph" style:parent-style-name="Text_20_body">
      <style:paragraph-properties fo:margin-left="0cm" fo:margin-right="0cm" fo:margin-top="0cm" fo:margin-bottom="0cm" fo:text-align="justify" style:justify-single-word="false" fo:text-indent="1.251cm" style:auto-text-indent="false"/>
    </style:style>
    <style:style style:name="P3" style:family="paragraph" style:parent-style-name="Text_20_body">
      <style:paragraph-properties fo:margin-left="0cm" fo:margin-right="0cm" fo:margin-top="0cm" fo:margin-bottom="0cm" fo:text-align="justify" style:justify-single-word="false" fo:text-indent="1.251cm" style:auto-text-indent="false"/>
      <style:text-properties fo:font-size="11pt" style:font-size-asian="11pt" style:font-name-complex="Times New Roman1" style:font-size-complex="11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line-height="115%"/>
      <style:text-properties fo:color="#000000" fo:font-size="14pt" style:font-size-asian="14pt" style:font-size-complex="14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margin-left="0cm" fo:margin-right="0cm" fo:text-indent="1.249cm" style:auto-text-indent="false"/>
    </style:style>
    <style:style style:name="P11" style:family="paragraph" style:parent-style-name="Standard">
      <style:paragraph-properties fo:margin-left="0cm" fo:margin-right="0cm" fo:text-align="justify" style:justify-single-word="false" fo:text-indent="1.249cm" style:auto-text-indent="false"/>
    </style:style>
    <style:style style:name="P12" style:family="paragraph" style:parent-style-name="Standard">
      <style:paragraph-properties fo:margin-left="0cm" fo:margin-right="0cm" fo:text-align="justify" style:justify-single-word="false" fo:text-indent="1.249cm" style:auto-text-indent="false">
        <style:tab-stops>
          <style:tab-stop style:position="17.253cm"/>
        </style:tab-stops>
      </style:paragraph-properties>
    </style:style>
    <style:style style:name="P13" style:family="paragraph" style:parent-style-name="Standard">
      <style:paragraph-properties fo:margin-left="0cm" fo:margin-right="0cm" fo:text-indent="1.249cm" style:auto-text-indent="false"/>
    </style:style>
    <style:style style:name="P14" style:family="paragraph" style:parent-style-name="Standard">
      <style:paragraph-properties fo:margin-left="0cm" fo:margin-right="0cm" fo:text-indent="1.249cm" style:auto-text-indent="false"/>
      <style:text-properties fo:font-size="11pt" fo:font-weight="bold" style:font-size-asian="11pt" style:font-weight-asian="bold" style:font-size-complex="11pt" style:font-weight-complex="bold"/>
    </style:style>
    <style:style style:name="P15" style:family="paragraph" style:parent-style-name="Standard">
      <style:paragraph-properties fo:margin-left="0cm" fo:margin-right="0cm" fo:text-align="justify" style:justify-single-word="false" fo:text-indent="1.249cm" style:auto-text-indent="false" fo:background-color="#ffffff">
        <style:background-image/>
      </style:paragraph-properties>
    </style:style>
    <style:style style:name="P16" style:family="paragraph" style:parent-style-name="Standard" style:master-page-name="Standard">
      <style:paragraph-properties fo:margin-left="6.244cm" fo:margin-right="-0.002cm" fo:text-align="center" style:justify-single-word="false" fo:text-indent="1.249cm" style:auto-text-indent="false" style:page-number="auto"/>
    </style:style>
    <style:style style:name="P17" style:family="paragraph" style:parent-style-name="Standard">
      <style:paragraph-properties fo:margin-left="9.991cm" fo:margin-right="0cm" fo:text-indent="0cm" style:auto-text-indent="false"/>
    </style:style>
    <style:style style:name="P18" style:family="paragraph" style:parent-style-name="Standard">
      <style:paragraph-properties fo:margin-left="0cm" fo:margin-right="0cm" fo:text-align="justify" style:justify-single-word="false" fo:text-indent="1.27cm" style:auto-text-indent="false"/>
    </style:style>
    <style:style style:name="P19" style:family="paragraph" style:parent-style-name="Standard">
      <style:paragraph-properties fo:margin-left="0cm" fo:margin-right="0cm" fo:text-align="justify" style:justify-single-word="false" fo:text-indent="1.27cm" style:auto-text-indent="false"/>
    </style:style>
    <style:style style:name="P20" style:family="paragraph" style:parent-style-name="Standard">
      <style:paragraph-properties fo:margin-left="0cm" fo:margin-right="0cm" fo:text-align="justify" style:justify-single-word="false" fo:text-indent="1.27cm" style:auto-text-indent="false"/>
      <style:text-properties style:font-weight-complex="bold"/>
    </style:style>
    <style:style style:name="P21" style:family="paragraph" style:parent-style-name="Standard">
      <style:paragraph-properties fo:margin-left="0cm" fo:margin-right="0cm" fo:text-align="justify" style:justify-single-word="false" fo:text-indent="1.235cm" style:auto-text-indent="false"/>
    </style:style>
    <style:style style:name="P22" style:family="paragraph" style:parent-style-name="Standard">
      <style:paragraph-properties fo:text-align="justify" style:justify-single-word="false" fo:orphans="0" fo:widows="0" fo:background-color="#ffffff">
        <style:tab-stops>
          <style:tab-stop style:position="1.7cm"/>
          <style:tab-stop style:position="14.457cm"/>
        </style:tab-stops>
        <style:background-image/>
      </style:paragraph-properties>
    </style:style>
    <style:style style:name="P23" style:family="paragraph" style:parent-style-name="Standard">
      <style:paragraph-properties fo:text-align="justify" style:justify-single-word="false" fo:orphans="0" fo:widows="0" fo:background-color="#ffffff">
        <style:tab-stops>
          <style:tab-stop style:position="1.7cm"/>
        </style:tab-stops>
        <style:background-image/>
      </style:paragraph-properties>
    </style:style>
    <style:style style:name="P24" style:family="paragraph" style:parent-style-name="Standard">
      <style:paragraph-properties fo:text-align="justify" style:justify-single-word="false" fo:background-color="#ffffff">
        <style:tab-stops>
          <style:tab-stop style:position="2.822cm"/>
        </style:tab-stops>
        <style:background-image/>
      </style:paragraph-properties>
    </style:style>
    <style:style style:name="P25" style:family="paragraph" style:parent-style-name="Standard">
      <style:paragraph-properties fo:text-align="justify" style:justify-single-word="false" fo:background-color="#ffffff">
        <style:tab-stops>
          <style:tab-stop style:position="2.822cm"/>
        </style:tab-stops>
        <style:background-image/>
      </style:paragraph-properties>
      <style:text-properties fo:font-size="11pt" style:font-size-asian="11pt" style:font-size-complex="11pt"/>
    </style:style>
    <style:style style:name="P26" style:family="paragraph" style:parent-style-name="Standard">
      <style:paragraph-properties fo:text-align="justify" style:justify-single-word="false" fo:background-color="#ffffff">
        <style:tab-stops>
          <style:tab-stop style:position="0.635cm"/>
        </style:tab-stops>
        <style:background-image/>
      </style:paragraph-properties>
      <style:text-properties fo:font-size="14pt" style:font-size-asian="14pt" style:font-size-complex="14pt"/>
    </style:style>
    <style:style style:name="P27"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28" style:family="paragraph" style:parent-style-name="Standard">
      <style:paragraph-properties fo:margin-left="0cm" fo:margin-right="0cm" fo:text-align="justify" style:justify-single-word="false" fo:text-indent="1.251cm" style:auto-text-indent="false" fo:background-color="#ffffff">
        <style:tab-stops>
          <style:tab-stop style:position="2.695cm"/>
        </style:tab-stops>
        <style:background-image/>
      </style:paragraph-properties>
    </style:style>
    <style:style style:name="P29" style:family="paragraph" style:parent-style-name="Standard">
      <style:paragraph-properties fo:margin-left="0cm" fo:margin-right="0cm" fo:text-align="justify" style:justify-single-word="false" fo:text-indent="1.251cm" style:auto-text-indent="false" fo:background-color="#ffffff">
        <style:tab-stops>
          <style:tab-stop style:position="2.822cm"/>
        </style:tab-stops>
        <style:background-image/>
      </style:paragraph-properties>
    </style:style>
    <style:style style:name="P30" style:family="paragraph" style:parent-style-name="Standard">
      <style:paragraph-properties fo:margin-left="0cm" fo:margin-right="0cm" fo:text-align="justify" style:justify-single-word="false" fo:text-indent="1.251cm" style:auto-text-indent="false" fo:background-color="#ffffff">
        <style:tab-stops>
          <style:tab-stop style:position="2.822cm"/>
        </style:tab-stops>
        <style:background-image/>
      </style:paragraph-properties>
      <style:text-properties fo:font-size="11pt" style:font-size-asian="11pt" style:font-size-complex="11pt"/>
    </style:style>
    <style:style style:name="P31"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style:font-weight-complex="bold"/>
    </style:style>
    <style:style style:name="P32" style:family="paragraph" style:parent-style-name="Standard">
      <style:paragraph-properties fo:margin-left="0cm" fo:margin-right="0cm" fo:text-align="justify" style:justify-single-word="false" fo:text-indent="1.251cm" style:auto-text-indent="false"/>
    </style:style>
    <style:style style:name="P33" style:family="paragraph" style:parent-style-name="Standard">
      <style:paragraph-properties fo:margin-left="1.249cm" fo:margin-right="0cm" fo:text-align="justify" style:justify-single-word="false" fo:text-indent="0cm" style:auto-text-indent="false"/>
    </style:style>
    <style:style style:name="P34" style:family="paragraph" style:parent-style-name="Standard">
      <style:paragraph-properties fo:margin-left="0.797cm" fo:margin-right="0cm" fo:text-align="justify" style:justify-single-word="false" fo:orphans="0" fo:widows="0" fo:text-indent="0.903cm" style:auto-text-indent="false" fo:background-color="#ffffff">
        <style:tab-stops>
          <style:tab-stop style:position="1.7cm"/>
        </style:tab-stops>
        <style:background-image/>
      </style:paragraph-properties>
    </style:style>
    <style:style style:name="P35" style:family="paragraph" style:parent-style-name="Standard">
      <style:paragraph-properties fo:margin-left="0.656cm" fo:margin-right="0cm" fo:text-align="justify" style:justify-single-word="false" fo:text-indent="0.594cm" style:auto-text-indent="false"/>
    </style:style>
    <style:style style:name="P36" style:family="paragraph" style:parent-style-name="Standard">
      <style:paragraph-properties fo:margin-left="0cm" fo:margin-right="0cm" fo:text-align="justify" style:justify-single-word="false" fo:text-indent="0.635cm" style:auto-text-indent="false"/>
    </style:style>
    <style:style style:name="P37" style:family="paragraph" style:parent-style-name="Standard">
      <style:paragraph-properties fo:margin-left="0cm" fo:margin-right="0cm" fo:text-align="justify" style:justify-single-word="false" fo:text-indent="0.635cm" style:auto-text-indent="false"/>
      <style:text-properties fo:color="#000000" fo:font-size="11pt" style:font-size-asian="11pt" style:font-size-complex="11pt" style:font-weight-complex="bold"/>
    </style:style>
    <style:style style:name="P38" style:family="paragraph" style:parent-style-name="Standard">
      <style:paragraph-properties fo:margin-left="8.742cm" fo:margin-right="0cm" fo:text-indent="1.249cm" style:auto-text-indent="false"/>
    </style:style>
    <style:style style:name="P39" style:family="paragraph" style:parent-style-name="Standard">
      <style:paragraph-properties fo:margin-left="12.488cm" fo:margin-right="0cm" fo:text-indent="1.249cm" style:auto-text-indent="false"/>
    </style:style>
    <style:style style:name="P40" style:family="paragraph" style:parent-style-name="ConsPlusNormal">
      <style:paragraph-properties fo:margin-left="0cm" fo:margin-right="0cm" fo:orphans="2" fo:widows="2" fo:text-indent="1.249cm" style:auto-text-indent="false"/>
    </style:style>
    <style:style style:name="P41" style:family="paragraph" style:parent-style-name="ConsPlusNormal">
      <style:paragraph-properties fo:margin-left="0cm" fo:margin-right="0cm" fo:text-align="justify" style:justify-single-word="false" fo:orphans="2" fo:widows="2" fo:text-indent="1.249cm" style:auto-text-indent="false"/>
    </style:style>
    <style:style style:name="P42" style:family="paragraph" style:parent-style-name="Default">
      <style:paragraph-properties fo:text-align="justify" style:justify-single-word="false"/>
    </style:style>
    <style:style style:name="P43" style:family="paragraph" style:parent-style-name="Default">
      <style:text-properties fo:font-size="11pt" style:font-size-asian="11pt" style:font-size-complex="11pt"/>
    </style:style>
    <style:style style:name="P44" style:family="paragraph" style:parent-style-name="Default">
      <style:paragraph-properties fo:text-align="end" style:justify-single-word="false"/>
      <style:text-properties fo:font-size="11pt" style:font-size-asian="11pt" style:font-size-complex="11pt"/>
    </style:style>
    <style:style style:name="P45" style:family="paragraph" style:parent-style-name="Default">
      <style:paragraph-properties fo:line-height="100%" fo:text-align="justify" style:justify-single-word="false"/>
      <style:text-properties fo:font-size="11pt" style:font-size-asian="11pt" style:font-size-complex="11pt"/>
    </style:style>
    <style:style style:name="P46" style:family="paragraph" style:parent-style-name="Default">
      <style:text-properties fo:font-size="11pt" fo:font-weight="bold" style:font-size-asian="11pt" style:font-weight-asian="bold" style:font-size-complex="11pt" style:font-weight-complex="bold"/>
    </style:style>
    <style:style style:name="P47" style:family="paragraph" style:parent-style-name="Default">
      <style:paragraph-properties fo:text-align="center" style:justify-single-word="false"/>
      <style:text-properties fo:font-size="11pt" fo:font-weight="bold" style:font-size-asian="11pt" style:font-weight-asian="bold" style:font-size-complex="11pt" style:font-weight-complex="bold"/>
    </style:style>
    <style:style style:name="P48" style:family="paragraph" style:parent-style-name="Default">
      <style:text-properties fo:font-weight="bold" style:font-weight-asian="bold" style:font-weight-complex="bold"/>
    </style:style>
    <style:style style:name="P49" style:family="paragraph" style:parent-style-name="Default">
      <style:paragraph-properties fo:text-align="center" style:justify-single-word="false"/>
      <style:text-properties fo:font-weight="bold" style:font-weight-asian="bold" style:font-weight-complex="bold"/>
    </style:style>
    <style:style style:name="P50" style:family="paragraph" style:parent-style-name="Default">
      <style:paragraph-properties fo:text-align="center" style:justify-single-word="false"/>
    </style:style>
    <style:style style:name="P51" style:family="paragraph" style:parent-style-name="Default">
      <style:paragraph-properties fo:line-height="100%" fo:text-align="center" style:justify-single-word="false"/>
      <style:text-properties fo:font-size="10pt" style:font-size-asian="10pt" style:font-size-complex="10pt"/>
    </style:style>
    <style:style style:name="P52" style:family="paragraph" style:parent-style-name="Default">
      <style:paragraph-properties fo:line-height="100%"/>
    </style:style>
    <style:style style:name="P53" style:family="paragraph" style:parent-style-name="Default">
      <style:paragraph-properties fo:line-height="100%" fo:text-align="center" style:justify-single-word="false"/>
    </style:style>
    <style:style style:name="P54" style:family="paragraph" style:parent-style-name="Default">
      <style:paragraph-properties fo:text-align="end" style:justify-single-word="false"/>
      <style:text-properties fo:font-size="11.5pt" style:font-size-asian="11.5pt" style:font-size-complex="11.5pt"/>
    </style:style>
    <style:style style:name="P55" style:family="paragraph" style:parent-style-name="Default">
      <style:text-properties fo:font-size="14pt" style:font-size-asian="14pt" style:font-size-complex="14pt"/>
    </style:style>
    <style:style style:name="P56" style:family="paragraph" style:parent-style-name="Default">
      <style:paragraph-properties fo:text-align="center" style:justify-single-word="false"/>
      <style:text-properties fo:font-size="14pt" style:font-size-asian="14pt" style:font-size-complex="14pt"/>
    </style:style>
    <style:style style:name="P57" style:family="paragraph" style:parent-style-name="Default">
      <style:paragraph-properties fo:margin-left="0cm" fo:margin-right="0cm" fo:text-indent="1.249cm" style:auto-text-indent="false"/>
    </style:style>
    <style:style style:name="P58" style:family="paragraph" style:parent-style-name="Default">
      <style:paragraph-properties fo:margin-left="0cm" fo:margin-right="0cm" fo:text-align="justify" style:justify-single-word="false" fo:text-indent="1.249cm" style:auto-text-indent="false"/>
    </style:style>
    <style:style style:name="P59" style:family="paragraph" style:parent-style-name="Default">
      <style:paragraph-properties fo:margin-left="0cm" fo:margin-right="0cm" fo:text-align="justify" style:justify-single-word="false" fo:text-indent="1.249cm" style:auto-text-indent="false"/>
      <style:text-properties fo:font-size="11pt" style:font-size-asian="11pt" style:font-size-complex="11pt"/>
    </style:style>
    <style:style style:name="P60" style:family="paragraph" style:parent-style-name="Default">
      <style:paragraph-properties fo:margin-left="1.249cm" fo:margin-right="0cm" fo:text-align="justify" style:justify-single-word="false" fo:text-indent="0cm" style:auto-text-indent="false"/>
    </style:style>
    <style:style style:name="P61" style:family="paragraph" style:parent-style-name="Default">
      <style:paragraph-properties fo:margin-left="0cm" fo:margin-right="0cm" fo:text-align="justify" style:justify-single-word="false" fo:text-indent="1.244cm" style:auto-text-indent="false"/>
    </style:style>
    <style:style style:name="P62" style:family="paragraph" style:parent-style-name="Default">
      <style:paragraph-properties fo:margin-left="0cm" fo:margin-right="0cm" fo:text-align="justify" style:justify-single-word="false" fo:text-indent="1.251cm" style:auto-text-indent="false"/>
    </style:style>
    <style:style style:name="P63" style:family="paragraph" style:parent-style-name="Default">
      <style:paragraph-properties fo:margin-left="9.991cm" fo:margin-right="0cm" fo:text-indent="1.249cm" style:auto-text-indent="false"/>
    </style:style>
    <style:style style:name="P64" style:family="paragraph" style:parent-style-name="Default">
      <style:paragraph-properties fo:margin-left="9.991cm" fo:margin-right="0cm" fo:text-indent="1.249cm" style:auto-text-indent="false" fo:break-before="page"/>
    </style:style>
    <style:style style:name="P65" style:family="paragraph" style:parent-style-name="Default">
      <style:paragraph-properties fo:margin-left="11.24cm" fo:margin-right="0cm" fo:text-indent="0cm" style:auto-text-indent="false"/>
    </style:style>
    <style:style style:name="P66" style:family="paragraph" style:parent-style-name="Default">
      <style:paragraph-properties fo:margin-left="11.24cm" fo:margin-right="0cm" fo:text-indent="0cm" style:auto-text-indent="false"/>
      <style:text-properties fo:font-size="11pt" style:font-size-asian="11pt" style:font-size-complex="11pt"/>
    </style:style>
    <style:style style:name="P67" style:family="paragraph" style:parent-style-name="Default">
      <style:paragraph-properties fo:margin-left="11.24cm" fo:margin-right="0cm" fo:text-indent="0cm" style:auto-text-indent="false" fo:break-before="page"/>
    </style:style>
    <style:style style:name="P68" style:family="paragraph" style:parent-style-name="Default">
      <style:paragraph-properties fo:margin-left="8.742cm" fo:margin-right="0cm" fo:text-indent="0cm" style:auto-text-indent="false"/>
    </style:style>
    <style:style style:name="P69" style:family="paragraph" style:parent-style-name="Default">
      <style:paragraph-properties fo:margin-left="6.244cm" fo:margin-right="0cm" fo:text-indent="0cm" style:auto-text-indent="false"/>
    </style:style>
    <style:style style:name="P70" style:family="paragraph" style:parent-style-name="Default">
      <style:paragraph-properties fo:margin-left="6.244cm" fo:margin-right="0cm" fo:text-indent="1.249cm" style:auto-text-indent="false"/>
    </style:style>
    <style:style style:name="P71" style:family="paragraph" style:parent-style-name="Default">
      <style:paragraph-properties fo:margin-left="7.493cm" fo:margin-right="0cm" fo:text-indent="0cm" style:auto-text-indent="false"/>
    </style:style>
    <style:style style:name="P72" style:family="paragraph" style:parent-style-name="Footer">
      <style:paragraph-properties fo:text-align="end" style:justify-single-word="false"/>
    </style:style>
    <style:style style:name="P73" style:family="paragraph" style:parent-style-name="HTML_20_Preformatted">
      <style:paragraph-properties fo:text-align="justify" style:justify-single-word="false"/>
    </style:style>
    <style:style style:name="P74" style:family="paragraph" style:parent-style-name="No_20_Spacing">
      <style:paragraph-properties fo:margin-left="0cm" fo:margin-right="0cm" fo:text-indent="1.249cm" style:auto-text-indent="false"/>
    </style:style>
    <style:style style:name="P75" style:family="paragraph" style:parent-style-name="List_20_Paragraph" style:list-style-name="WWNum12">
      <style:paragraph-properties fo:text-align="center" style:justify-single-word="false"/>
    </style:style>
    <style:style style:name="P76" style:family="paragraph" style:parent-style-name="List_20_Paragraph" style:list-style-name="WWNum13"/>
    <style:style style:name="P77" style:family="paragraph" style:parent-style-name="List_20_Paragraph">
      <style:paragraph-properties fo:margin-left="1.905cm" fo:margin-right="0cm" fo:text-indent="0cm" style:auto-text-indent="false"/>
      <style:text-properties fo:font-size="11pt" fo:font-weight="bold" style:font-size-asian="11pt" style:font-weight-asian="bold" style:font-size-complex="11pt" style:font-weight-complex="bold"/>
    </style:style>
    <style:style style:name="P78" style:family="paragraph" style:parent-style-name="Text_20_body_20_indent">
      <style:paragraph-properties fo:margin-left="0.501cm" fo:margin-right="0cm" fo:text-indent="0.741cm" style:auto-text-indent="false"/>
    </style:style>
    <style:style style:name="P79" style:family="paragraph" style:parent-style-name="Основной_20_текст_20_с_20_отступом_20_31">
      <style:paragraph-properties fo:margin-left="0cm" fo:margin-right="0cm" fo:text-indent="1.249cm" style:auto-text-indent="false"/>
    </style:style>
    <style:style style:name="P80" style:family="paragraph" style:parent-style-name="Основной_20_текст_20_с_20_отступом_20_31">
      <style:paragraph-properties fo:margin-left="0cm" fo:margin-right="0cm" fo:text-indent="1.249cm" style:auto-text-indent="false"/>
      <style:text-properties fo:font-size="11pt" fo:language="ru" fo:country="RU" style:font-size-asian="11pt" style:font-size-complex="11pt" style:font-weight-complex="bold"/>
    </style:style>
    <style:style style:name="P81" style:family="paragraph" style:parent-style-name="Нормальный_20__28_таблица_29_">
      <style:text-properties style:font-name="Times New Roman" style:font-name-complex="Times New Roman1"/>
    </style:style>
    <style:style style:name="P82" style:family="paragraph" style:parent-style-name="Нормальный_20__28_таблица_29_">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ize="11pt" style:font-size-asian="11pt" style:font-size-complex="11pt"/>
    </style:style>
    <style:style style:name="T5" style:family="text">
      <style:text-properties fo:font-size="11pt" style:font-size-asian="11pt" style:font-size-complex="11pt" style:font-weight-complex="bold"/>
    </style:style>
    <style:style style:name="T6" style:family="text">
      <style:text-properties fo:font-size="11pt" style:font-size-asian="11pt" style:font-name-complex="Times New Roman1"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language="ru" fo:country="RU" style:font-size-asian="11pt" style:font-size-complex="11pt" style:font-weight-complex="bold"/>
    </style:style>
    <style:style style:name="T10" style:family="text">
      <style:text-properties fo:font-size="11pt" fo:language="en" fo:country="US" style:font-size-asian="11pt" style:font-size-complex="11pt"/>
    </style:style>
    <style:style style:name="T11" style:family="text">
      <style:text-properties fo:font-size="11pt" fo:letter-spacing="-0.004cm" style:font-size-asian="11pt" style:font-size-complex="11pt"/>
    </style:style>
    <style:style style:name="T12" style:family="text">
      <style:text-properties fo:font-size="11pt" fo:letter-spacing="-0.002cm" style:font-size-asian="11pt" style:font-size-complex="11pt"/>
    </style:style>
    <style:style style:name="T13" style:family="text">
      <style:text-properties fo:font-size="11pt" fo:font-style="italic" style:font-size-asian="11pt" style:font-style-asian="italic" style:font-size-complex="11pt" style:font-style-complex="italic"/>
    </style:style>
    <style:style style:name="T14" style:family="text">
      <style:text-properties fo:font-size="11pt" fo:letter-spacing="-0.007cm" style:font-size-asian="11pt" style:font-size-complex="11pt"/>
    </style:style>
    <style:style style:name="T15" style:family="text">
      <style:text-properties fo:font-size="11pt" style:text-underline-style="solid" style:text-underline-width="auto" style:text-underline-color="font-color" style:font-size-asian="11pt" style:font-size-complex="11pt"/>
    </style:style>
    <style:style style:name="T16" style:family="text">
      <style:text-properties fo:font-size="11pt" style:font-name-asian="Times New Roman1" style:font-size-asian="11pt" style:language-asian="ru" style:country-asian="RU" style:font-name-complex="Times New Roman1" style:font-size-complex="11pt"/>
    </style:style>
    <style:style style:name="T17" style:family="text">
      <style:text-properties fo:language="ru" fo:country="RU"/>
    </style:style>
    <style:style style:name="T18" style:family="text">
      <style:text-properties fo:language="en" fo:country="US"/>
    </style:style>
    <style:style style:name="T19" style:family="text">
      <style:text-properties style:font-name="Times New Roman" style:font-name-complex="Times New Roman1"/>
    </style:style>
    <style:style style:name="T20" style:family="text">
      <style:text-properties style:font-name="Times New Roman" style:font-name-complex="Times New Roman1" style:font-weight-complex="bold"/>
    </style:style>
    <style:style style:name="T21" style:family="text">
      <style:text-properties style:font-name="Times New Roman" fo:font-size="11pt" style:font-size-asian="11pt" style:font-name-complex="Times New Roman1" style:font-size-complex="11pt"/>
    </style:style>
    <style:style style:name="T22" style:family="text">
      <style:text-properties style:font-name="Times New Roman" fo:font-size="11pt" fo:font-weight="bold" style:font-size-asian="11pt" style:font-weight-asian="bold" style:font-name-complex="Times New Roman1" style:font-size-complex="11pt"/>
    </style:style>
    <style:style style:name="T23" style:family="text">
      <style:text-properties fo:color="#000000" style:font-weight-complex="bold"/>
    </style:style>
    <style:style style:name="T24" style:family="text">
      <style:text-properties fo:color="#000000" fo:font-weight="bold" style:font-weight-asian="bold" style:font-weight-complex="bold"/>
    </style:style>
    <style:style style:name="T25" style:family="text">
      <style:text-properties fo:color="#000000" fo:font-size="11pt" style:font-size-asian="11pt" style:font-size-complex="11pt"/>
    </style:style>
    <style:style style:name="T26" style:family="text">
      <style:text-properties fo:color="#000000" fo:font-size="11pt" style:font-size-asian="11pt" style:font-size-complex="11pt" style:font-weight-complex="bold"/>
    </style:style>
    <style:style style:name="T27" style:family="text">
      <style:text-properties fo:color="#000000" fo:font-size="11pt" fo:font-weight="bold" style:font-size-asian="11pt" style:font-weight-asian="bold" style:font-size-complex="11pt" style:font-weight-complex="bold"/>
    </style:style>
    <style:style style:name="T28" style:family="text">
      <style:text-properties fo:color="#00000a" fo:font-size="11pt" style:font-size-asian="11pt" style:font-size-complex="11pt"/>
    </style:style>
    <style:style style:name="T29" style:family="text">
      <style:text-properties fo:color="#00000a" style:font-name="Times New Roman" fo:font-style="italic" style:font-style-asian="italic" style:font-name-complex="Times New Roman1"/>
    </style:style>
    <style:style style:name="T30" style:family="text">
      <style:text-properties fo:font-style="italic" style:font-style-asian="italic"/>
    </style:style>
    <style:style style:name="T31" style:family="text">
      <style:text-properties fo:font-size="10pt" style:font-size-asian="10pt" style:font-size-complex="10pt"/>
    </style:style>
    <style:style style:name="T3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УТВЕРЖДЕН:</text:p>
      <text:p text:style-name="P17">постановлением администрации</text:p>
      <text:p text:style-name="P17">Котовского муниципального района Волгоградской области</text:p>
      <text:p text:style-name="P17">От «<text:span text:style-name="T18"> 13 </text:span>»<text:span text:style-name="T18"> </text:span><text:span text:style-name="T17">ноября </text:span>2015г. № 1907</text:p>
      <text:p text:style-name="P5"/>
      <text:p text:style-name="P4"><text:span text:style-name="T2">Административный регламент предоставления муниципальной услуги</text:span></text:p>
      <text:p text:style-name="P4"><text:span text:style-name="T2">«</text:span><text:bookmark-start text:name="OLE_LINK2"/><text:bookmark-start text:name="OLE_LINK1"/><text:span text:style-name="T2">Информационно-библиотечное обслуживание населения</text:span><text:bookmark-end text:name="OLE_LINK2"/><text:bookmark-end text:name="OLE_LINK1"/><text:span text:style-name="T2">» </text:span></text:p>
      <text:p text:style-name="P18"/>
      <text:list xml:id="list5217430012037829824" text:style-name="WWNum12">
        <text:list-item>
          <text:h text:style-name="P75" text:outline-level="1"><text:bookmark-start text:name="sub_100"/><text:span text:style-name="T8">Общие положения</text:span><text:bookmark-end text:name="sub_100"/></text:h>
        </text:list-item>
      </text:list>
      <text:p text:style-name="P80"/>
      <text:p text:style-name="P79"><text:span text:style-name="T9">1.1. Предмет регулирования</text:span></text:p>
      <text:p text:style-name="P21"><text:span text:style-name="T5">Настоящий административный регламент разработан в целях повышения качества предоставления муниципальной услуги </text:span><text:span text:style-name="T4">«Информационно-библиотечное обслуживание населения»</text:span><text:span text:style-name="T5"> (далее - муниципальная услуга)</text:span><text:span text:style-name="T4">, определяет сроки и последовательность предоставления административных процедур при исполнении муниципальным учреждением культуры «Межпоселенческая центральная библиотека» Котовского муниципального района Волгоградской области (далее - МУК «МЦБ») полномочий по предоставлению муниципальной услуги.</text:span></text:p>
      <text:p text:style-name="P78"><text:span text:style-name="T5">1.2. Круг заявителей</text:span></text:p>
      <text:p text:style-name="P78"><text:span text:style-name="T4">Заявителями при предоставлении муниципальной услуги являются:</text:span></text:p>
      <text:p text:style-name="P78"><text:span text:style-name="T4">- физические и юридические лица;</text:span></text:p>
      <text:p text:style-name="P78"><text:span text:style-name="T4">- российские, иностранные граждане и лица без гражданства;</text:span></text:p>
      <text:p text:style-name="P78"><text:span text:style-name="T4">- организации и общественные объединения;</text:span></text:p>
      <text:p text:style-name="P78"><text:span text:style-name="T4">- органы государственной власти, местного самоуправления, обратившимся с запросом о предоставлении муниципальной услуги, выраженной в устной, письменной или в электронной форме (далее - заявители).</text:span></text:p>
      <text:p text:style-name="P12"><text:span text:style-name="T4">1.3. Порядок информирования заявителей о предоставлении муниципальной услуги.</text:span></text:p>
      <text:p text:style-name="P58"><text:span text:style-name="T4">1.3.1. Информацию о порядке предоставления муниципальной услуги заявитель может получить:</text:span></text:p>
      <text:p text:style-name="P58"><text:span text:style-name="T4">1.3.1.2. Непосредственно в МУК «МЦБ» и библиотеках-филиалах из информационных материалов, которые размещаются на информационных стендах: </text:span></text:p>
      <text:p text:style-name="P58"><text:span text:style-name="T4">- адреса, номера телефонов и факсов, график работы библиотек, адрес электронной почты, адрес официального сайта;</text:span></text:p>
      <text:p text:style-name="P58"><text:span text:style-name="T4">- сведения о перечне оказываемых муниципальных услуг; </text:span></text:p>
      <text:p text:style-name="P58"><text:span text:style-name="T4">- порядок досудебного (внесудебного) обжалования решений и действий (бездействий) должностных лиц; </text:span></text:p>
      <text:p text:style-name="P58"><text:span text:style-name="T4">- блок-схема, наглядно отображающая последовательность прохождения всех административных процедур (приложение № 2 к регламенту); </text:span></text:p>
      <text:p text:style-name="P58"><text:span text:style-name="T4">- образец заполнения заявления (приложение № 3 к регламенту); <text:s/></text:span></text:p>
      <text:p text:style-name="P58"><text:span text:style-name="T4">- административный регламент; </text:span></text:p>
      <text:p text:style-name="P58"><text:span text:style-name="T4">- необходимая оперативная информация по предоставлению муниципальной услуги. </text:span></text:p>
      <text:p text:style-name="P11"><text:span text:style-name="T4">1.3.1.3. При непосредственном общении с заявителями (при личном обращении, либо по телефону с должностными лицами, ответственными за предоставление муниципальной услуги).</text:span><text:span text:style-name="T1"> </text:span></text:p>
      <text:p text:style-name="P58"><text:span text:style-name="T4">1.3.1.4. При взаимодействии с должностными лицами, ответственными за предоставление муниципальной услуги с заявителями по почте, по электронной почте . </text:span><text:a xlink:type="simple" xlink:href="mailto:bibl-kotovo@yandex.ru" text:style-name="Internet_20_link" text:visited-style-name="Visited_20_Internet_20_Link"><text:span text:style-name="T10">bibl</text:span></text:a><text:a xlink:type="simple" xlink:href="mailto:bibl-kotovo@yandex.ru" text:style-name="Internet_20_link" text:visited-style-name="Visited_20_Internet_20_Link"><text:span text:style-name="T4">-</text:span></text:a><text:a xlink:type="simple" xlink:href="mailto:bibl-kotovo@yandex.ru" text:style-name="Internet_20_link" text:visited-style-name="Visited_20_Internet_20_Link"><text:span text:style-name="T10">kotovo</text:span></text:a><text:a xlink:type="simple" xlink:href="mailto:bibl-kotovo@yandex.ru" text:style-name="Internet_20_link" text:visited-style-name="Visited_20_Internet_20_Link"><text:span text:style-name="T4">@</text:span></text:a><text:a xlink:type="simple" xlink:href="mailto:bibl-kotovo@yandex.ru" text:style-name="Internet_20_link" text:visited-style-name="Visited_20_Internet_20_Link"><text:span text:style-name="T10">yandex</text:span></text:a><text:a xlink:type="simple" xlink:href="mailto:bibl-kotovo@yandex.ru" text:style-name="Internet_20_link" text:visited-style-name="Visited_20_Internet_20_Link"><text:span text:style-name="T4">.</text:span></text:a><text:a xlink:type="simple" xlink:href="mailto:bibl-kotovo@yandex.ru" text:style-name="Internet_20_link" text:visited-style-name="Visited_20_Internet_20_Link"><text:span text:style-name="T10">ru</text:span></text:a><text:span text:style-name="T4">, в случае письменного обращения заявителя;</text:span></text:p>
      <text:p text:style-name="P58"><text:span text:style-name="T4">1.3.1.5. В сети Интернет на официальном сайте МУК «МЦБ» </text:span><text:a xlink:type="simple" xlink:href="http://mcbkotovo.ucoz.ru" text:style-name="Internet_20_link" text:visited-style-name="Visited_20_Internet_20_Link"><text:span text:style-name="T10">http</text:span></text:a><text:a xlink:type="simple" xlink:href="http://mcbkotovo.ucoz.ru" text:style-name="Internet_20_link" text:visited-style-name="Visited_20_Internet_20_Link"><text:span text:style-name="T4">://</text:span></text:a><text:a xlink:type="simple" xlink:href="http://mcbkotovo.ucoz.ru" text:style-name="Internet_20_link" text:visited-style-name="Visited_20_Internet_20_Link"><text:span text:style-name="T10">mcbkotovo</text:span></text:a><text:a xlink:type="simple" xlink:href="http://mcbkotovo.ucoz.ru" text:style-name="Internet_20_link" text:visited-style-name="Visited_20_Internet_20_Link"><text:span text:style-name="T4">.</text:span></text:a><text:a xlink:type="simple" xlink:href="http://mcbkotovo.ucoz.ru" text:style-name="Internet_20_link" text:visited-style-name="Visited_20_Internet_20_Link"><text:span text:style-name="T10">ucoz</text:span></text:a><text:a xlink:type="simple" xlink:href="http://mcbkotovo.ucoz.ru" text:style-name="Internet_20_link" text:visited-style-name="Visited_20_Internet_20_Link"><text:span text:style-name="T4">.</text:span></text:a><text:a xlink:type="simple" xlink:href="http://mcbkotovo.ucoz.ru" text:style-name="Internet_20_link" text:visited-style-name="Visited_20_Internet_20_Link"><text:span text:style-name="T10">ru</text:span></text:a><text:span text:style-name="T4">., на официальном сайте Администрации, на официальном портале Губернатора и Правительства Волгоградской области </text:span><text:a xlink:type="simple" xlink:href="http://www.volganet.ru" text:style-name="Internet_20_link" text:visited-style-name="Visited_20_Internet_20_Link"><text:span text:style-name="T10">www</text:span></text:a><text:a xlink:type="simple" xlink:href="http://www.volganet.ru" text:style-name="Internet_20_link" text:visited-style-name="Visited_20_Internet_20_Link"><text:span text:style-name="T4">.</text:span></text:a><text:a xlink:type="simple" xlink:href="http://www.volganet.ru" text:style-name="Internet_20_link" text:visited-style-name="Visited_20_Internet_20_Link"><text:span text:style-name="T10">volganet</text:span></text:a><text:a xlink:type="simple" xlink:href="http://www.volganet.ru" text:style-name="Internet_20_link" text:visited-style-name="Visited_20_Internet_20_Link"><text:span text:style-name="T4">.</text:span></text:a><text:a xlink:type="simple" xlink:href="http://www.volganet.ru" text:style-name="Internet_20_link" text:visited-style-name="Visited_20_Internet_20_Link"><text:span text:style-name="T10">ru</text:span></text:a><text:span text:style-name="T4">, на едином портале государственных и муниципальных услуг </text:span><text:a xlink:type="simple" xlink:href="http://www.gosuslugi.ru" text:style-name="Internet_20_link" text:visited-style-name="Visited_20_Internet_20_Link"><text:span text:style-name="T10">www</text:span></text:a><text:a xlink:type="simple" xlink:href="http://www.gosuslugi.ru" text:style-name="Internet_20_link" text:visited-style-name="Visited_20_Internet_20_Link"><text:span text:style-name="T4">.</text:span></text:a><text:a xlink:type="simple" xlink:href="http://www.gosuslugi.ru" text:style-name="Internet_20_link" text:visited-style-name="Visited_20_Internet_20_Link"><text:span text:style-name="T10">gosuslugi</text:span></text:a><text:a xlink:type="simple" xlink:href="http://www.gosuslugi.ru" text:style-name="Internet_20_link" text:visited-style-name="Visited_20_Internet_20_Link"><text:span text:style-name="T4">.</text:span></text:a><text:a xlink:type="simple" xlink:href="http://www.gosuslugi.ru" text:style-name="Internet_20_link" text:visited-style-name="Visited_20_Internet_20_Link"><text:span text:style-name="T10">ru</text:span></text:a><text:span text:style-name="T4">. </text:span></text:p>
      <text:p text:style-name="P12"><text:span text:style-name="T4">1.3.1.6. В средствах массовой информации.</text:span></text:p>
      <text:p text:style-name="P11"><text:span text:style-name="T4">1.3.2. Сведения о месте нахождения, контактных телефонах и графике работы МУК «МЦБ»:</text:span></text:p>
      <text:p text:style-name="P58"><text:span text:style-name="T4">- местонахождение МУК «МЦБ»: 403805 Волгоградская область, г. Котово, ул. Мира, 128. </text:span></text:p>
      <text:p text:style-name="P58"><text:span text:style-name="T4">- почтовый адрес МУК «МЦБ» для направления документов и обращений: 403805 Волгоградская область, г. Котово, ул. Мира,128. </text:span></text:p>
      <text:p text:style-name="P58"><text:soft-page-break/><text:span text:style-name="T4">- график работы МУК «МЦБ»: вторник - суббота с 10.00 до 18.00, без перерыва на обед, выходные дни – воскресенье, понедельник.</text:span></text:p>
      <text:p text:style-name="P60"><text:span text:style-name="T4">- телефон МУК «МЦБ» для справок: 8 (84455) 2-27-93; </text:span></text:p>
      <text:p text:style-name="P58"><text:span text:style-name="T4">- прием граждан директором МУК «МЦБ» - понедельник, с 14:00 до 16:00. </text:span></text:p>
      <text:p text:style-name="P58"><text:span text:style-name="T4">- адрес электронной почты МУК «МЦБ»: </text:span><text:span text:style-name="T10">bibl</text:span><text:span text:style-name="T4">-</text:span><text:span text:style-name="T10">kotovo</text:span><text:span text:style-name="T4">@</text:span><text:span text:style-name="T10">yandex</text:span><text:span text:style-name="T4">.</text:span><text:span text:style-name="T10">ru</text:span><text:span text:style-name="T4"> </text:span></text:p>
      <text:p text:style-name="P58"><text:span text:style-name="T4">- адрес электронного Интернет сайта </text:span><text:a xlink:type="simple" xlink:href="http://mcbkotovo.ucoz.ru" text:style-name="Internet_20_link" text:visited-style-name="Visited_20_Internet_20_Link"><text:span text:style-name="T10">http</text:span></text:a><text:a xlink:type="simple" xlink:href="http://mcbkotovo.ucoz.ru" text:style-name="Internet_20_link" text:visited-style-name="Visited_20_Internet_20_Link"><text:span text:style-name="T4">://</text:span></text:a><text:a xlink:type="simple" xlink:href="http://mcbkotovo.ucoz.ru" text:style-name="Internet_20_link" text:visited-style-name="Visited_20_Internet_20_Link"><text:span text:style-name="T10">mcbkotovo</text:span></text:a><text:a xlink:type="simple" xlink:href="http://mcbkotovo.ucoz.ru" text:style-name="Internet_20_link" text:visited-style-name="Visited_20_Internet_20_Link"><text:span text:style-name="T4">.</text:span></text:a><text:a xlink:type="simple" xlink:href="http://mcbkotovo.ucoz.ru" text:style-name="Internet_20_link" text:visited-style-name="Visited_20_Internet_20_Link"><text:span text:style-name="T10">ucoz</text:span></text:a><text:a xlink:type="simple" xlink:href="http://mcbkotovo.ucoz.ru" text:style-name="Internet_20_link" text:visited-style-name="Visited_20_Internet_20_Link"><text:span text:style-name="T4">.</text:span></text:a><text:a xlink:type="simple" xlink:href="http://mcbkotovo.ucoz.ru" text:style-name="Internet_20_link" text:visited-style-name="Visited_20_Internet_20_Link"><text:span text:style-name="T10">ru</text:span></text:a></text:p>
      <text:p text:style-name="P58"><text:span text:style-name="T4">Информация о библиотеках-филиалах МУК «МЦБ», участвующих в предоставлении муниципальной услуги и режиме их работы представлена в приложении № 1 к настоящему административному регламенту.</text:span></text:p>
      <text:p text:style-name="P20"/>
      <text:p text:style-name="P4"><text:span text:style-name="T8">2. Стандарт предоставления муниципальной услуги.</text:span></text:p>
      <text:p text:style-name="P6"/>
      <text:p text:style-name="P58"><text:span text:style-name="T4">2.1. Наименование муниципальной услуги - </text:span><text:span text:style-name="T3">«Информационно-библиотечное обслуживание населения» </text:span></text:p>
      <text:p text:style-name="P58"><text:span text:style-name="T4">2.2.</text:span> <text:span text:style-name="T4">Муниципальная услуга предоставляется муниципальным учреждением культуры «Межпоселенческая центральная библиотека» Котовского муниципального района Волгоградской области.</text:span></text:p>
      <text:p text:style-name="P40"><text:span text:style-name="T21">2.3.Результатом предоставления муниципальной услуги является</text:span>:</text:p>
      <text:p text:style-name="P27"><text:span text:style-name="T4">- </text:span><text:span text:style-name="T23">запись (перерегистрация) заявителя в библиотеку; </text:span></text:p>
      <text:p text:style-name="P32"><text:span text:style-name="T4">- </text:span><text:span text:style-name="T23">выдача </text:span>во временное пользование документов из библиотечных фондов;</text:p>
      <text:p text:style-name="P11">-предоставление библиографической справки;</text:p>
      <text:p text:style-name="P11"><text:span text:style-name="T4">- посещение массового мероприятия;</text:span></text:p>
      <text:p text:style-name="P11"><text:span text:style-name="T4">- обоснованный отказ в предоставлении муниципальной услуги. </text:span></text:p>
      <text:p text:style-name="P58"><text:span text:style-name="T4">2.4. Срок предоставления муниципальной услуги.</text:span></text:p>
      <text:p text:style-name="P18"><text:span text:style-name="T4">2.4.1</text:span><text:span text:style-name="T7">.</text:span><text:span text:style-name="T4"> Муниципальная услуга предоставляется постоянно.</text:span> В случае предоставления муниципальной услуги по запросу пользователя, поступившему при личном обращении, время ожидания не превышает 15 минут с момента получения специалистом обращения от пользователя, оформленного в соответствии с требованиями настоящего регламента.</text:p>
      <text:p text:style-name="P32">2.4.2. В случае предоставления муниципальной услуги по запросу пользователя, направленному по почте, срок ответа не должен превышать 30 календарных дней с момента получения обращения.</text:p>
      <text:p text:style-name="P32"><text:span text:style-name="T4">2.4.3. В случае предоставления муниципальной услуги по запросу пользователя, направленному по электронной почте, срок ответа не должен превышать одного рабочего дня с момента получения обращения.</text:span></text:p>
      <text:p text:style-name="P58"><text:span text:style-name="T4">2.4.4. Требования к форме и характеру взаимодействия должностного лица, ответственного за предоставление муниципальной услуги с заявителями: </text:span></text:p>
      <text:p text:style-name="P58"><text:span text:style-name="T4">- при ответе на телефонные звонки должностное лицо, ответственное за предоставление муниципальной услуги, представляется, назвав свою фамилию, имя, отчество, должность, предлагает представиться собеседнику, выслушивает и уточняет суть вопроса. Во время разговора следует произносить слова четко, избегать параллельных разговоров с окружающими людьми и не прерывать разговор по причине поступления звонка на другой аппарат; </text:span></text:p>
      <text:p text:style-name="P58"><text:span text:style-name="T4">- при личном обращении заявителей должностное лицо, ответственное за предоставление муниципальной услуги, представляется, назвав фамилию, имя и отчество, сообщает занимаемую должность, самостоятельно дает ответ на заданный заявителем вопрос; </text:span></text:p>
      <text:p text:style-name="P58"><text:span text:style-name="T4">- в конце устного информирования (по телефону или лично) должностное лицо, ответственное за предоставление муниципальной услуги, должно кратко подвести итоги и перечислить меры, которые следует принять заявителю (когда и что должен сделать); </text:span></text:p>
      <text:p text:style-name="P42"><text:span text:style-name="T4">- письменный ответ на обращения, в том числе в электронном виде дается в простой, четкой и понятной форме с указанием фамилии и инициалов, номера </text:span><text:span text:style-name="T28">телефона должностного лица, ответственного за предоставление муниципальной услуги исполнившего ответ на обращение. Письменный ответ на обращение подписывается руководителем библиотеки. Письменный ответ на обращения и обращения в электронном виде дается в срок, не превышающий 30 дней со дня регистрации обращения.</text:span></text:p>
      <text:p text:style-name="P58"><text:span text:style-name="T28">- работники МУК «МЦБ» обязаны соблюдать конфиденциальность, ставшей известной им в связи с предоставлением муниципальной услуги, являющейся необходимой и обязательной для предоставления муниципальных услуг, информации, которая связана с правами и законными интересами заявителя или третьих лиц.</text:span></text:p>
      <text:p text:style-name="P18"><text:soft-page-break/><text:span text:style-name="T5">Настоящий административный регламент предоставления муниципальной услуги</text:span><text:span text:style-name="T8"> </text:span><text:span text:style-name="T5">«Информационно-библиотечное обслуживание населения» муниципальным учреждением культуры «Межпоселенческая центральная библиотека» Котовского муниципального района разработан в целях оптимизации, повышения качества предоставления и доступности получения муниципальной услуги и определяет сроки, последовательность административных процедур и административных действий при осуществлении полномочий по предоставлению муниципальной услуги.</text:span></text:p>
      <text:p text:style-name="P40"><text:span text:style-name="T21">2.5</text:span><text:span text:style-name="T22">.</text:span><text:span text:style-name="T21"> Правовой основой для предоставления муниципальной услуги являются следующие нормативные правовые акты:</text:span></text:p>
      <text:p text:style-name="P74"><text:span text:style-name="T11">- Федеральный закон от 6 октября 2003 года № 131-ФЗ «Об общих принципах организации местного самоуправления в Российской Федерации»;</text:span></text:p>
      <text:p text:style-name="P74"><text:span text:style-name="T11">- Федеральный закон от 9 октября 1992 года № 3612-1 «Основы законодательства Российской Федерации о культуре»;</text:span></text:p>
      <text:p text:style-name="P74"><text:span text:style-name="T11">- Федеральный закон от 29 декабря 1994 года № 78-ФЗ <text:s/>«О библиотечном деле»;</text:span></text:p>
      <text:p text:style-name="P74"><text:span text:style-name="T11">- Федеральный закон от 29 декабря 1994 года № 77-ФЗ «Об обязательном экземпляре документов»;</text:span></text:p>
      <text:p text:style-name="P74"><text:span text:style-name="T11">- Закон Российской Федерации от 7 февраля 1992 года № 2300-1 «О защите прав потребителей»;</text:span></text:p>
      <text:p text:style-name="P74"><text:span text:style-name="T11">- Федеральный закон от 27 июля 2006 года № 152-ФЗ «О персональных данных»;</text:span></text:p>
      <text:p text:style-name="P74"><text:span text:style-name="T11">- Закон Российской Федерации от 27 апреля 1993 года № 4866-1 «Об обжаловании в суд действий и решений, нарушающих права и свободы граждан»;</text:span></text:p>
      <text:p text:style-name="P74"><text:span text:style-name="T11">- Постановление Министерства труда и социального развития Российской Федерации от 3 февраля 1997 года № 6 «Об утверждении межотраслевых норм времени на работы, выполняемые в библиотеках»;</text:span></text:p>
      <text:p text:style-name="P74"><text:span text:style-name="T11">- Приказ Министерства культуры Российской Федерации от 22 июня 1998 года № 341 «О формировании государственной политики в области сохранения библиотечных фондов как части культурного наследия и информационного ресурса страны».</text:span></text:p>
      <text:h text:style-name="P10" text:outline-level="1"><text:span text:style-name="T4">- Устав муниципального учреждения культуры «Межпоселенческая центральная библиотека» Котовского муниципального района.</text:span></text:h>
      <text:p text:style-name="P11"><text:span text:style-name="T4">2.6. Перечень документов необходимых для предоставления муниципальной услуги.</text:span></text:p>
      <text:p text:style-name="P5"><text:span text:style-name="T4"><text:tab/></text:span></text:p>
      <text:p text:style-name="P11"><text:span text:style-name="T4">2.6.1 .Самостоятельно заявитель представляет следующие документы:</text:span></text:p>
      <text:p text:style-name="P42"><text:span text:style-name="T4"><text:tab/><text:tab/>- паспорт или иной заменяющий его документ, а несовершеннолетним в возрасте до 14 лет – документ удостоверяющий личность их законных представителей (родители, усыновители или опекуны).</text:span></text:p>
      <text:p text:style-name="P58"><text:span text:style-name="T4"><text:tab/>- заявление (приложение № 3 к регламенту). Образец заявления можно получить у должностного лица лично, по телефону, на официальном сайте. </text:span></text:p>
      <text:p text:style-name="P61"><text:span text:style-name="T4">Идентификация пользователя на портале государственных и муниципальных услуг для подачи заявителем заявления и документов может производиться, в том числе, с использованием универсальной электронной карты. </text:span></text:p>
      <text:p text:style-name="P61"><text:span text:style-name="T4">Должностное лицо МУК «МЦБ», ответственное за предоставление муниципальной услуги, не вправе требовать у заявителя документы, необходимые для предоставления муниципальной услуги, если сведения, в них содержащиеся, находятся в распоряжении органов, представляющих государственные услуги, и органов, предоставляющих муниципальные услуги, иных государственных органов, органов местного самоуправления, организаций, в соответствии с нормативными правовыми актами Российской Федерации, нормативными правовыми актами Волгоградской области, муниципальными правовыми актами, кроме случаев, если такие документы включены в определенные нормативные правовые акты Российской Федерации и Волгоградской области, регламентирующие порядок организации предоставления государственных и муниципальных услуг.</text:span></text:p>
      <text:p text:style-name="P62"><text:span text:style-name="T4">Должностное лицо библиотеки самостоятельно истребует такие сведения, в том числе в форме электронного документа у соответствующих органов, если заявитель не представил их по своей инициативе».</text:span></text:p>
      <text:p text:style-name="P58"><text:span text:style-name="T4">2.7.Основания для отказа в приёме документов, необходимых для предоставления муниципальной услуги:</text:span></text:p>
      <text:p text:style-name="P58"><text:span text:style-name="T4">- в случае если в письменном обращении не указаны: фамилия заявителя, почтовый адрес, по которому должен быть направлен ответ;</text:span> </text:p>
      <text:p text:style-name="P58"><text:span text:style-name="T4">- если текст письменного обращения не поддается прочтению, о чем в течение семи дней со дня регистрации обращения сообщается заявителю, направившему обращение, если его фамилия и почтовый адрес поддаются прочтению; </text:span></text:p>
      <text:p text:style-name="P58"><text:span text:style-name="T4">- в случае если в письменном обращении заявителя содержится вопрос, на который ему многократно давались письменные ответы по существу в связи с ранее направляемыми обращениями, и при </text:span><text:soft-page-break/><text:span text:style-name="T4">этом в обращении не приводятся новые доводы или обстоятельства. О данном решении уведомляется заявитель, направивший обращение. </text:span></text:p>
      <text:p text:style-name="P11">- в случае если причины, по которым ответ по существу поставленных в обращении вопросов не мог быть дан, в последующем были устранены, заявитель вправе вновь направить обращение.</text:p>
      <text:p text:style-name="P11"><text:span text:style-name="T4">2.8. Основания для отказа в предоставлении муниципальной услуги:</text:span></text:p>
      <text:p text:style-name="P33">- в случае если неоднократно нарушались правила пользования библиотекой;</text:p>
      <text:p text:style-name="P11">- в случае если заявитель причинил весомый ущерб имуществу библиотеки.</text:p>
      <text:p text:style-name="P58"><text:span text:style-name="T4">2.9. В случае, если причины по которым заявителю было отказано в предоставлении муниципальной услуги, в последующем были устранены, гражданин вновь вправе обратиться в администрацию МУК «МЦБ» за предоставлением муниципальной услуги.</text:span></text:p>
      <text:p text:style-name="P58"><text:span text:style-name="T4">2.10. Муниципальная услуга «</text:span><text:span text:style-name="T5">«Информационно-библиотечное обслуживание населения» </text:span><text:span text:style-name="T4">предоставляется бесплатно. Платные виды услуг предоставляются согласно Перечню и Положению о платных услугах МУК «МЦБ». </text:span></text:p>
      <text:p text:style-name="P62"><text:span text:style-name="T4">2.11. Максимальное время ожидания в очереди при подаче обращения и получения результата не должно превышать 15 минут. </text:span></text:p>
      <text:p text:style-name="P58"><text:span text:style-name="T4">2.12. Срок регистрации запроса заявителя <text:s/>оставляет 5 минут с момента его поступления. Должностное лицо библиотеки, ответственное за предоставление муниципальной услуги принимает и регистрирует заявление в журнале регистрации. </text:span></text:p>
      <text:p text:style-name="P28"><text:span text:style-name="T4">2.13. В библиотеке должны быть следующие помещения/функциональные зоны, п</text:span><text:span text:style-name="T12">редназначенные для пользователей:</text:span></text:p>
      <text:p text:style-name="P22"><text:span text:style-name="T12"><text:tab/>- зона каталогов;</text:span></text:p>
      <text:p text:style-name="P23"><text:span text:style-name="T4"><text:tab/>- справочно-библиографическая зона;</text:span></text:p>
      <text:p text:style-name="P23"><text:span text:style-name="T4"><text:tab/>- читальный зал;</text:span></text:p>
      <text:p text:style-name="P23"><text:span text:style-name="T4"><text:tab/>- зона копирования документов;</text:span></text:p>
      <text:p text:style-name="P34"><text:span text:style-name="T4">- зона абонемента;</text:span></text:p>
      <text:p text:style-name="P23"><text:span text:style-name="T4"><text:tab/>- общедоступные туалеты;</text:span></text:p>
      <text:p text:style-name="P23"><text:span text:style-name="T4"><text:tab/>- гардероб, достаточный для обслуживания всех читателей библиотеки.</text:span></text:p>
      <text:p text:style-name="P58"><text:span text:style-name="T4">Помещения, в которых предоставляется муниципальная услуга, обеспечиваются необходимым для предоставления муниципальной услуги оборудованием компьютерами, средствами связи, оргтехникой, канцелярскими принадлежностями, информационными и справочными материалами, наглядной информацией. </text:span></text:p>
      <text:p text:style-name="P29"><text:span text:style-name="T4">Они должны отвечать требованиям санитарно-гигиенических норм и правил, правил пожарной безопасности, безопасности труда и быть защищены от воздействия факторов, отрицательно влияющих на качество предоставляемых услуг (повышенные температура и влажность воздуха, запыленность, загазованность, шум, вибрация и т.д.).</text:span></text:p>
      <text:p text:style-name="P11"><text:span text:style-name="T14"><text:s/></text:span><text:span text:style-name="T4">Информация о порядке предоставления муниципальной услуги выдается:</text:span></text:p>
      <text:p text:style-name="P11"><text:span text:style-name="T4">- непосредственно МУК «МЦБ»;</text:span></text:p>
      <text:p text:style-name="P11"><text:span text:style-name="T4">- с использованием средств телефонной связи, электронного информирования;</text:span></text:p>
      <text:p text:style-name="P11"><text:span text:style-name="T4">- посредством публикаций в средствах массовой информации;</text:span></text:p>
      <text:p text:style-name="P11"><text:span text:style-name="T4">- издание информационных материалов (брошюр, буклетов и т.д.), в которых <text:s/>публикуется:</text:span></text:p>
      <text:p text:style-name="P11"><text:span text:style-name="T4">- наименование библиотеки;</text:span></text:p>
      <text:p text:style-name="P11"><text:span text:style-name="T4">- адрес, телефон библиотеки;</text:span></text:p>
      <text:p text:style-name="P11"><text:span text:style-name="T4">- режим работы библиотеки;</text:span></text:p>
      <text:p text:style-name="P11"><text:span text:style-name="T4">- перечень предоставляемых услуг.</text:span></text:p>
      <text:p text:style-name="P58"><text:span text:style-name="T4">При предоставлении муниципальных услуг инвалидам обеспечиваются следующие условия доступности:</text:span></text:p>
      <text:p text:style-name="P58"><text:span text:style-name="T4">- Беспрепятственный вход инвалидов в учреждение и выход из него;</text:span></text:p>
      <text:p text:style-name="P58"><text:span text:style-name="T4">- возможность самостоятельного передвижения инвалидов по территории учреждения;</text:span></text:p>
      <text:p text:style-name="P58"><text:span text:style-name="T4">- сопровождение инвалидов, имеющих стойкие расстройства функции зрения и самостоятельного передвижения, и оказания им помощи на территории учреждения;</text:span></text:p>
      <text:p text:style-name="P58"><text:span text:style-name="T4">- надлежащее размещение оборудования и носителей информации, необходимых для обеспечения беспрепятственного доступа инвалидов учреждение и к услугам, с учётом ограничения их жизнедеятельности;</text:span></text:p>
      <text:p text:style-name="P58"><text:span text:style-name="T4">- допуск в учреждение сурдопереводчика и тифлосурдопереводчика;</text:span></text:p>
      <text:p text:style-name="P58"><text:span text:style-name="T4">- допуск в учреждение собаки-проводника при наличии документа, подтверждающего её специальное обучение и выдаваемого по форме и в порядке, которые определяются федеральным органом </text:span><text:soft-page-break/><text:span text:style-name="T4">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span></text:p>
      <text:p text:style-name="P58"><text:span text:style-name="T4">- предоставление при необходимости, услуги по месту жительства инвалида <text:s/>и в дистанционном режиме;</text:span></text:p>
      <text:p text:style-name="P58"><text:span text:style-name="T4">- оказание должностными лицами учреждения иной необходимой инвалидам помощи в преодолении барьеров, мешающих получению ими услуги наравне с другими лицами.</text:span></text:p>
      <text:p text:style-name="P57"><text:span text:style-name="T4">2.14. Показатели доступности и качества муниципальной услуги: </text:span></text:p>
      <text:p text:style-name="P58"><text:span text:style-name="T4">- соблюдение сроков предоставления муниципальной услуги и условий ожидания приема; </text:span></text:p>
      <text:p text:style-name="P11"><text:span text:style-name="T4">- своевременное, полное информирование о муниципальной услуге посредством форм информирования, предусмотренных подпунктом 1.3.1. пункта 1.3. регламента;</text:span></text:p>
      <text:p text:style-name="P58"><text:span text:style-name="T4">- получение муниципальной услуги в электронном виде, а также в иных формах по выбору заявителя; </text:span></text:p>
      <text:p text:style-name="P58"><text:span text:style-name="T4">- соответствие должностных регламентов ответственных должностных лиц, участвующих в предоставлении муниципальной услуги, регламенту в части описания в них административных действий, профессиональных знаний и навыков; </text:span></text:p>
      <text:p text:style-name="P42"><text:span text:style-name="T4">- ресурсное обеспечение исполнения регламента. </text:span></text:p>
      <text:p text:style-name="P58"><text:span text:style-name="T4">Соответствие исполнения регламента требованиям к качеству и доступности предоставления муниципальной услуги осуществляется на основе анализа практики применения регламента. </text:span></text:p>
      <text:p text:style-name="P58"><text:span text:style-name="T4">Анализ практики применения регламента проводится должностными лицами администрации, библиотеки один раз в год. Результаты анализа практики применения регламента размещаются на официальном сайте, а также используются для принятия решения о необходимости внесения соответствующих изменений в регламент в целях оптимизации административных процедур, уменьшения сроков исполнения административных процедур и административных действий. </text:span></text:p>
      <text:p text:style-name="P59"/>
      <text:list xml:id="list5704240652207131487" text:style-name="WWNum13">
        <text:list-item>
          <text:p text:style-name="P76"><text:span text:style-name="T8">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span></text:p>
        </text:list-item>
      </text:list>
      <text:p text:style-name="P77"/>
      <text:p text:style-name="P41"><text:span text:style-name="T21">3. Предоставление муниципальной услуги включает в себя следующие административные процедуры:</text:span><text:span text:style-name="T20"> </text:span></text:p>
      <text:p text:style-name="P27"><text:span text:style-name="T23">- запись (перерегистрация) заявителя в библиотеку; </text:span></text:p>
      <text:p text:style-name="P32"><text:span text:style-name="T23">- выдача </text:span>во временное пользование документов из библиотечных фондов;</text:p>
      <text:p text:style-name="P35">- предоставление библиографической справки;</text:p>
      <text:p text:style-name="P10">- <text:s/>организацию и проведение культурно-массового мероприятия.<text:span text:style-name="T30"> </text:span></text:p>
      <text:p text:style-name="P10">Блок-схема <text:s/>предоставления <text:s/>муниципальной <text:s/>услуги приводятся в приложении № 2 к настоящему административному регламенту.</text:p>
      <text:p text:style-name="P10"/>
      <text:p text:style-name="P58"><text:span text:style-name="T7">3.1</text:span><text:span text:style-name="T4">.</text:span><text:span text:style-name="T15"> </text:span><text:span text:style-name="T2">Запись (перерегистрация) заявителя в библиотеку</text:span><text:span text:style-name="T3">. </text:span></text:p>
      <text:p text:style-name="P32"><text:span text:style-name="T4">3.1.1. Основанием <text:s/>для начала административной процедуры - запись (перерегистрация) заявителя в библиотеку является обращение заявителя с запросом в учреждение. Уполномоченное лицо, ответственное за предоставление муниципальной услуги, производит приём и регистрацию заявителя на основе документа, удостоверяющего личность, оформляет читательский формуляр с личной подписью заявителя, заполняет регистрационную карточку, знакомит с правилами пользования библиотекой и другими локальными нормативно-правовыми актами учреждения, регламентирующими библиотечную деятельность. Физические лица, не достигшие возраста до 14 лет, для получения муниципальной услуги представляют документ (паспорт или документ его заменяющий) или поручительство их законных представителей (родители, усыновители или опекуны). Перерегистрация заявителей производится ежегодно в целях переоформления документов на право получения муниципальной услуги. В случае изменения персональных данных заявителя осуществляется внесение соответствующих изменений в учётную запись в регистрационной картотеке, что подтверждается подписью заявителя.</text:span></text:p>
      <text:p text:style-name="P58"><text:span text:style-name="T4"><text:s/>Результатом административной процедуры является оформление в установленном порядке документов на право получения муниципальной услуги в помещении библиотеки - оформление читательского формуляра с личной подписью заявителя. Максимальный срок исполнения данного административного действия – 15 минут. </text:span></text:p>
      <text:p text:style-name="P59"/>
      <text:p text:style-name="P11"><text:span text:style-name="T7">3.2.</text:span><text:span text:style-name="T23"> </text:span><text:span text:style-name="T24">Выдача </text:span><text:span text:style-name="T1">во временное пользование документов из библиотечных фондов.</text:span></text:p>
      <text:p text:style-name="P11"><text:soft-page-break/>3.2.1<text:span text:style-name="T1">.</text:span><text:span text:style-name="T4"> Основанием для начала <text:s/>административной процедуры - выдача во временное пользование документов из библиотечных фондов является </text:span>информационный запрос пользователя, зарегистрированного в библиотеке. <text:span text:style-name="T4">Выдача документов во временное пользование осуществляется уполномоченным лицом библиотеки в соответствии с запросом заявителя в следующих формах библиотечное обслуживание: на абонементе, библиотечное обслуживание в читальном зале. </text:span></text:p>
      <text:p text:style-name="P11"><text:span text:style-name="T4">3.2.2. На абонементе получатель муниципальной услуги самостоятельно выбирает книги или обращается за помощью к библиотекарю. Получатель услуги может взять на дом не более 5 печатных изданий, сроком на 15 дней. По истечении 15 дней <text:s/>получатель муниципальной услуги обязан продлить срок или сдать взятые издания.</text:span></text:p>
      <text:p text:style-name="P36"><text:span text:style-name="T4">Библиотекарь записывает взятые издания в читательский формуляр, где получатель муниципальной услуги расписывается за каждый из них. При возврате изданий получателем муниципальной услуги библиотекарь в его присутствии ставит отметку о возврате документа.</text:span></text:p>
      <text:p text:style-name="P36"><text:span text:style-name="T4">Читательский формуляр не выдаётся. Если получатель муниципальной услуги прекратил посещать библиотеку, по каким – либо причинам, то его формуляр хранится 3 года. Время обслуживания на абонементе составляет не более 12 минут.</text:span></text:p>
      <text:p text:style-name="P11"><text:span text:style-name="T4">3.2.3. Услугами читального зала могут воспользоваться все граждане при предъявлении документа, удостоверяющего личность, <text:s/>даже при разовом обращении.</text:span></text:p>
      <text:p text:style-name="P36"><text:span text:style-name="T4">На гражданина оформляется читательский формуляр, который хранится в течение 3 лет. Библиотекарь знакомит получателя муниципальной услуги с правилами пользования читального зала под роспись.</text:span></text:p>
      <text:p text:style-name="P36"><text:span text:style-name="T4">В читальном зале заявитель может заказать литературу. За каждый выданный экземпляр получатель муниципальной услуги расписывается в читательском формуляре. Предоставление литературы во временное пользование в читальном зале производится в течение рабочего дня.</text:span></text:p>
      <text:p text:style-name="P36"><text:span text:style-name="T4">Заявитель муниципальной услуги, закончивший заниматься в читальном зале, сдаёт выданную литературу библиотекарю, который в его присутствии вычёркивает и ставит подпись напротив записи каждого документа. Из читального зала документы на дом не выдаются</text:span><text:span text:style-name="T15">.</text:span></text:p>
      <text:p text:style-name="P36"><text:span text:style-name="T26">Результатом данной административной процедуры является выдача заявителю документа во временное пользование.</text:span><text:span text:style-name="T4"> Время обслуживания в читальном зале составляет не более 20 минут.</text:span></text:p>
      <text:p text:style-name="P11"><text:span text:style-name="T4">3.2.4. </text:span>В случае отсутствия необходимого документа в фонде библиотеки пользователю предлагается услуга межбиблиотечного абонемента.<text:span text:style-name="T4"> Межбиблиотечный абонемент (МБА) предоставляет читателям возможность пользоваться документами из других библиотек. Муниципальные услуги, полученные по межбиблиотечному абонементу из других библиотек, на дом не выдаются, ими пользуются только в читальном зале. Слепые и слабовидящие имеют право на получение документов на специальных носителях информации. </text:span></text:p>
      <text:p text:style-name="P1"><text:span text:style-name="T16">3.2.5. </text:span><text:span text:style-name="T6">Пользователи библиотек, которые не могут посещать библиотеку в силу преклонного возраста и физических недостатков, инвалиды, ветераны Великой Отечественной войны имеют право получать документы из фонда библиотеки через внестационарные формы обслуживания - услуга-обслуживание на дому.</text:span></text:p>
      <text:p text:style-name="P18"><text:span text:style-name="T4">Для получения услуги необходимо лично или по телефону обратиться в библиотеку, оказывающую услугу, в рабочее время;</text:span></text:p>
      <text:p text:style-name="P73"><text:span text:style-name="T21">- произвести заказ необходимой услуги (доставка конкретного издания, подготовка тематической подборки), представив о себе полный перечень сведений: фамилия, имя, отчество, год рождения, место проживания; </text:span></text:p>
      <text:p text:style-name="P73"><text:span text:style-name="T21">- если услуга оформляется лично, то пользователь предоставляет документ, удостоверяющий его личность (паспорт или иной официальный документ, содержащий фамилию, имя, отчество, фотографию, сведения о месте регистрации).</text:span></text:p>
      <text:p text:style-name="P2"><text:span text:style-name="T6">При условии наличия необходимой пользователю литературы муниципальная услуга исполняется в течение недели.</text:span></text:p>
      <text:p text:style-name="P2"><text:span text:style-name="T6">3.2.6. Пользователи библиотек детского и юношеского возраста имеют право на библиотечное обслуживание в библиотеках-филиалах МУК «МЦБ». Для данной категории формируется специализированный фонд литературы для детей (детская художественная, познавательная, развлекательная, обучающая литература и пр.), выделяются зоны обслуживания, оснащенные оборудованием, проводятся культурно-досуговые мероприятия в соответствии их возрастной группой (библиографические уроки, медиалектории, выставочные экспозиции, литературно-музыкальные и игровые программы). Специализированное библиотечное, информационное и справочное обслуживание детей и подростков осуществляется с учетом специальных потребностей данной возрастной категории.</text:span></text:p>
      <text:p text:style-name="P2"><text:span text:style-name="T5"><text:s/>Результатом данной административной процедуры является получение </text:span><text:span text:style-name="T4">заявител</text:span><text:span text:style-name="T5">ем документов в соответствии с поступившим запросом.</text:span></text:p>
      <text:p text:style-name="P3"><text:soft-page-break/></text:p>
      <text:p text:style-name="P15"><text:span text:style-name="T27">3.3.</text:span> <text:span text:style-name="T1">Предоставление библиографической справки.</text:span><text:span text:style-name="T26"> </text:span></text:p>
      <text:p text:style-name="P15"><text:span text:style-name="T4">3.3.1. Основанием для начала административной процедуры - предоставление библиографической справки является </text:span>информационный запрос пользователя, зарегистрированного в библиотеке<text:span text:style-name="T26">. Уполномоченное лицо библиотеки</text:span><text:span text:style-name="T4"> осуществляет библиографический поиск и отбор необходимых документов с использованием справочно-поискового аппарата библиотеки</text:span><text:span text:style-name="T26"> и подготавливает письменный перечень имеющейся литературы и необходимых печатных документов (книг) по запросу заявителя. В зависимости от объёма запроса заявителя время поиска нужной литературы составляет от 15 минут до 1 часа.</text:span></text:p>
      <text:p text:style-name="P36"><text:span text:style-name="T26">Результатом данной административной процедуры является получение <text:s/>заявителем справки, (информации) в соответствии с поступившем запросом. </text:span></text:p>
      <text:p text:style-name="P37"/>
      <text:p text:style-name="P11"><text:span text:style-name="T27">3.4.</text:span><text:span text:style-name="T1"> Организация и проведение культурно-массовых мероприятий.</text:span></text:p>
      <text:p text:style-name="P11"><text:span text:style-name="T4">3.4.1. Основанием <text:s/>для начала административной процедуры - организация и проведение культурно-массового мероприятия является заявление или личное обращение заявителя.</text:span><text:span text:style-name="T30"> </text:span>Уполномоченное лицо от библиотеки принимает заявку и назначает ответственного за <text:span text:style-name="T26">организацию массового мероприятия в той форме, которую выбрал заявитель и согласовывает дату, и время проведения мероприятия. Учреждение обеспечивает проведение мероприятия (подготовка и распечатка объявлений, программы мероприятия, приглашение участников, оформление помещения и др.). </text:span><text:span text:style-name="T4">Время проведения мероприятия – от 30мин. до 1 часа 30 мин.</text:span></text:p>
      <text:p text:style-name="P36"><text:span text:style-name="T26">Результатом данной административной процедуры является участие заявителя в культурно-массовом мероприятии.</text:span></text:p>
      <text:p text:style-name="P58"><text:span text:style-name="T4">При письменном обращении уполномоченное лицо библиотеки рассматривает зарегистрированное заявление, готовит письменный ответ, максимально полно отражающий объём запрашиваемой информации, подписывает ответ у руководителя библиотеки и направляет информацию заявителю по почте заказным письмом с уведомлением. В случае взаимодействия с заявителем в электронном виде, письменное обращение, содержащее запрашиваемую информацию, дополнительно направляется заявителю в электронном виде, если об этом указано в заявлении. Ответственное лицо за предоставление муниципальной услуги ведёт журналы входящей и исходящей корреспонденции, в которой фиксируются заявления заявителей и результаты </text:span></text:p>
      <text:p text:style-name="P25"/>
      <text:p text:style-name="P10"><text:span text:style-name="T8">4. Форма контроля за исполнением административного регламента.</text:span></text:p>
      <text:p text:style-name="P14"/>
      <text:p text:style-name="P11"><text:span text:style-name="T4">4.1.Контроль за соблюдением администрацией МУК «МЦБ» и должностными лицами МУК «МЦБ», участвующими в предоставлении муниципальной услуги, положений настоящего административного регламента осуществляется директором МУК «МЦБ» (уполномоченное лицо) и включает в себя плановые (текущий контроль) и внеплановые проверки полноты и качества предоставления муниципальной услуги.</text:span></text:p>
      <text:p text:style-name="P58"><text:span text:style-name="T4">4.2. Текущий контроль за соблюдением последовательности действий, определенных административными процедурами при предоставлении муниципальной услуги, и принятием решений осуществляет директор МУК «МЦБ». </text:span></text:p>
      <text:p text:style-name="P58"><text:span text:style-name="T4">4.3. Должностные лица несут персональную ответственность: </text:span></text:p>
      <text:p text:style-name="P42"><text:span text:style-name="T4">- за прием, рассмотрение заявления; </text:span></text:p>
      <text:p text:style-name="P42"><text:span text:style-name="T4">- за соблюдение сроков предоставления муниципальной услуги; </text:span></text:p>
      <text:p text:style-name="P42"><text:span text:style-name="T4">- за оформление и выдачу результата предоставления муниципальной услуги. </text:span></text:p>
      <text:p text:style-name="P11"><text:span text:style-name="T4">Персональная ответственность должностных лиц закрепляется в их должностных регламентах в соответствии с требованиями законодательства Российской Федерации.</text:span></text:p>
      <text:p text:style-name="P11"><text:span text:style-name="T4">4.4. Контроль полноты и качества предоставления муниципальной услуги осуществляется директором МУК «МЦБ», а в его отсутствие заместителем директора МУК «МЦБ» по методической работе 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я) должностных лиц. </text:span></text:p>
      <text:p text:style-name="P58"><text:span text:style-name="T4">4.5. Результаты проверок оформляются в виде акта, в котором отражаются выявленные нарушения и предложения по их устранению. Акт подписывается директором МУК «МЦБ».</text:span></text:p>
      <text:p text:style-name="P58"><text:span text:style-name="T4">4.6. 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text:span></text:p>
      <text:p text:style-name="P58"><text:soft-page-break/><text:span text:style-name="T4">4.7. Самостоятельной формой контроля за исполнением положений настоящего Административного регламента является контроль со стороны граждан, их объединений и организаций, который осуществляется путём направления обращений и жалоб в Администрацию.</text:span></text:p>
      <text:p text:style-name="P8"/>
      <text:p text:style-name="P4"><text:span text:style-name="T8">5. Досудебное (внесудебное) обжалование заявителем решений и действий (бездействия) исполнителя муниципальной услуги, а также должностного лица исполнителя муниципальной услуги.</text:span></text:p>
      <text:p text:style-name="P8"/>
      <text:p text:style-name="P11"><text:span text:style-name="T4">5.1. Заявитель имеет право на обжалование действий и (или) бездействия должностных лиц в досудебном (внесудебном) порядке.</text:span></text:p>
      <text:p text:style-name="P32"><text:span text:style-name="T4">5.2. Заявитель может обратиться с жалобой по основаниям и в порядке </text:span><text:a xlink:type="simple" xlink:href="consultantplus://offline/ref=312F8C2C0244A2D743FA484B42CE71AACFEBFD62FA3FA655057E0EA892431BF7F3E5C3AEwBtEN" text:style-name="Internet_20_link" text:visited-style-name="Visited_20_Internet_20_Link">статьей 11.1</text:a><text:span text:style-name="T25"> и </text:span><text:a xlink:type="simple" xlink:href="consultantplus://offline/ref=312F8C2C0244A2D743FA484B42CE71AACFEBFD62FA3FA655057E0EA892431BF7F3E5C3A6B6wBt9N" text:style-name="Internet_20_link" text:visited-style-name="Visited_20_Internet_20_Link">11.2</text:a><text:span text:style-name="T4"> Федерального закона от 27 июля 2010 г. N 210-ФЗ "Об организации предоставления государственных и муниципальных услуг", в том числе в следующих случаях:</text:span></text:p>
      <text:p text:style-name="P18"><text:span text:style-name="T4">- нарушение срока регистрации запроса заявителя о предоставлении муниципальной услуги;</text:span></text:p>
      <text:p text:style-name="P18"><text:span text:style-name="T4">- нарушение срока предоставления муниципальной услуги;</text:span></text:p>
      <text:p text:style-name="P18"><text:span text:style-name="T4">- требование у заявителя документов, не предусмотренных нормативными правовыми актами Российской Федерации, нормативными правовыми актами Волгоградской области, муниципальными правовыми актами Котовского муниципального района для предоставления муниципальной услуги;</text:span></text:p>
      <text:p text:style-name="P18"><text:span text:style-name="T4">- отказ в приеме документов, предоставление которых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Котовского муниципального района для предоставления муниципальной услуги, у заявителя;</text:span></text:p>
      <text:p text:style-name="P18"><text:span text:style-name="T4">-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Волгоградской области, муниципальными правовыми актами;</text:span></text:p>
      <text:p text:style-name="P18"><text:span text:style-name="T4">-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Волгоградской области, муниципальными правовыми актами;</text:span></text:p>
      <text:p text:style-name="P18"><text:span text:style-name="T4">- отказ администрации МУК «МЦБ», должностных лиц МУК «МЦБ» или лиц, участвующих в предоставлении муниципальной услуги,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span></text:p>
      <text:p text:style-name="P18"><text:span text:style-name="T4">5.3. Жалоба подается в письменной форме на бумажном носителе, в электронной форме в администрацию Котовского муниципального района. </text:span></text:p>
      <text:p text:style-name="P18"><text:span text:style-name="T4">Жалоба может быть направлена по почте, с использованием информационно-телекоммуникационной сети "Интернет", официального сайта администрации Котовского муниципального района, единого портала государственных и муниципальных услуг, а также может быть принята при личном приеме заявителя.</text:span></text:p>
      <text:h text:style-name="P18" text:outline-level="2"><text:span text:style-name="T4"><text:s/>Особенности подачи и рассмотрения жалоб на решения и действия (бездействие) органов государственной власти субъектов Российской Федерации и их должностных лиц, государственных гражданских служащих органов государственной власти субъектов Российской Федерации, а также органов местного самоуправления и их должностных лиц, муниципальных служащих устанавливаются соответственно нормативными правовыми актами субъектов Российской Федерации и муниципальными правовыми актами.</text:span></text:h>
      <text:p text:style-name="P18"><text:span text:style-name="T4">5.4. Жалоба должна содержать:</text:span></text:p>
      <text:p text:style-name="P18"><text:span text:style-name="T4">- наименование органа, предоставляющего муниципальную услугу, должностного лица органа, предоставляющего муниципальную услугу, либо муниципального <text:s/>служащего, решения и действия (бездействие) которых обжалуются (приложение №4 к регламенту);</text:span></text:p>
      <text:p text:style-name="P18"><text:span text:style-name="T4"><text:s/>-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text:s/>электронной почты (при наличии) и почтовый адрес, по которым должен быть направлен ответ заявителю;</text:span></text:p>
      <text:p text:style-name="P18"><text:span text:style-name="T4">-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text:s/>услугу, либо <text:s/>муниципального служащего;</text:span></text:p>
      <text:p text:style-name="P32"><text:span text:style-name="T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text:span><text:soft-page-break/><text:span text:style-name="T4">муниципальную услугу, либо муниципального <text:s/>служащего. Заявителем могут быть представлены документы (при наличии), подтверждающие доводы заявителя, либо их копии.</text:span></text:p>
      <text:p text:style-name="P18"><text:span text:style-name="T4">5.5. Жалоба подлежит рассмотрению должностным лицом, наделенным полномочиями по рассмотрению жалоб, в течение 15 рабочих дней со дня ее регистрации, а в случае обжалования отказа органа, предоставляющего муниципальную <text:s/>услугу, должностного лица органа, предоставляющего муниципальную <text:s/>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text:s/>- в течение 5 рабочих дней со дня ее регистрации.</text:span></text:p>
      <text:p text:style-name="P18"><text:span text:style-name="T4">5.6.Ответ по существу жалобы не даётся в случаях, если:</text:span></text:p>
      <text:p text:style-name="P18"><text:span text:style-name="T4">- в письменной жалобе не указана фамилия заявителя, направившего обращение, и почтовый адрес по которому должен быть направлен ответ;</text:span></text:p>
      <text:p text:style-name="P18"><text:span text:style-name="T4">- в письменной жалобе содержатся нецензурные либо оскорбительные выражения, угрозы жизни, здоровью и имуществу должностного лица, а также членов его семьи (лицу, направившему обращение, сообщается о недопустимости злоупотребления правом);</text:span></text:p>
      <text:p text:style-name="P18"><text:span text:style-name="T4">- текст письменной жалобы не поддаётся прочтению;</text:span></text:p>
      <text:p text:style-name="P18"><text:span text:style-name="T4">- в письменной жалобе лица содержится вопрос, на который ему неоднократно давались письменные ответы по существу в связи с ранее направляемыми жалобами, и при этом в жалобе не приводятся новые доводы или обстоятельтва. В этом случае директор МУК «МЦБ» или уполномоченное на то время лицо вправе принять решение о безосновательности очередной жалобы и прекращении переписки с лицом по данному вопросу при условии, что указанная жалоба и ранее направляемые жалобы направлялись в один и тот же орган местного самоуправления или одному и тому же должностному лицу. О данном решении уведомляется лицо, направившее жалобу.</text:span></text:p>
      <text:p text:style-name="P18"><text:span text:style-name="T4">5.7. По результатам рассмотрения жалобы должностным лицом, наделенным полномочиями по рассмотрению жалоб, принимается одно из следующих решений:</text:span></text:p>
      <text:p text:style-name="P18"><text:span text:style-name="T4">- удовлетворить жалобу,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а также в иных формах;</text:span></text:p>
      <text:p text:style-name="P18"><text:span text:style-name="T4">- отказать в удовлетворении жалобы.</text:span></text:p>
      <text:p text:style-name="P18"><text:span text:style-name="T4">5.8.. Не позднее дня, следующего за днем принятия решения, указанного в пункте 5.7.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18"><text:span text:style-name="T4">5.9.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в соответствии с пунктом .5.2. Административного регламента, незамедлительно направляет имеющиеся материалы в органы прокуратуры.</text:span></text:p>
      <text:p text:style-name="P18"><text:span text:style-name="T4">5.10. Положения Федерального </text:span><text:a xlink:type="simple" xlink:href="consultantplus://offline/ref=312F8C2C0244A2D743FA484B42CE71AACFEBFD62FA3FA655057E0EA892431BF7F3E5C3A6B4wBtDN" text:style-name="Internet_20_link" text:visited-style-name="Visited_20_Internet_20_Link"><text:span text:style-name="T4">закона</text:span></text:a><text:span text:style-name="T4"> от 27 июля 2010 г. N 210-ФЗ "Об организации предоставления государственных и муниципальных услуг", устанавливающие порядок <text:s/>рассмотрения жалоб на нарушения прав граждан и организаций при предоставлении государственных услуг, не распространяются на отношения, регулируемые Федеральным </text:span><text:a xlink:type="simple" xlink:href="consultantplus://offline/ref=312F8C2C0244A2D743FA484B42CE71AACFE9FC6BFE3BA655057E0EA892w4t3N" text:style-name="Internet_20_link" text:visited-style-name="Visited_20_Internet_20_Link"><text:span text:style-name="T4">законом</text:span></text:a><text:span text:style-name="T4"> от 2 мая 2006 г. N 59-ФЗ "О порядке рассмотрения обращений граждан Российской Федерации".</text:span></text:p>
      <text:p text:style-name="P11"><text:span text:style-name="T4">5.11. Заявители вправе обжаловать решения, принятые при предоставлении муниципальной услуги, действия и (или) бездействие должностных лиц, <text:s/>в судебном порядке в соответствии с гражданским процессуальным </text:span><text:a xlink:type="simple" xlink:href="consultantplus://offline/ref=312F8C2C0244A2D743FA484B42CE71AACFEBFA6DFD3BA655057E0EA892431BF7F3E5C3A6B6BF6D09w0t8N" text:style-name="Internet_20_link" text:visited-style-name="Visited_20_Internet_20_Link"><text:span text:style-name="T4">законодательством</text:span></text:a><text:span text:style-name="T4"> Российской Федерации</text:span></text:p>
      <text:p text:style-name="P30"/>
      <text:p text:style-name="P44"/>
      <text:p text:style-name="P44"/>
      <text:p text:style-name="P44"/>
      <text:p text:style-name="P44"/>
      <text:p text:style-name="P44"/>
      <text:p text:style-name="P44"/>
      <text:p text:style-name="P44"/>
      <text:p text:style-name="P43"/>
      <text:p text:style-name="P43"/>
      <text:p text:style-name="P43"/>
      <text:p text:style-name="P43"/>
      <text:p text:style-name="P63"><text:soft-page-break/><text:span text:style-name="T4">Приложение № 1</text:span></text:p>
      <text:p text:style-name="P65"><text:span text:style-name="T4">к административному регламенту «Информационно-библиотечное обслуживание населения» </text:span></text:p>
      <text:p text:style-name="P46"/>
      <text:p text:style-name="P48"/>
      <text:p text:style-name="P48"/>
      <text:p text:style-name="P50"><text:span text:style-name="T8">Сведения о графике работы, адресах и телефоне библиотек </text:span></text:p>
      <text:p text:style-name="P4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style-name="Таблица1.1">
          <table:table-cell table:style-name="Таблица1.A1" office:value-type="string">
            <text:p text:style-name="P53"><text:span text:style-name="T31">Наименование</text:span></text:p>
            <text:p text:style-name="P53"><text:span text:style-name="T31">учреждения</text:span></text:p>
          </table:table-cell>
          <table:table-cell table:style-name="Таблица1.A1" office:value-type="string">
            <text:p text:style-name="P53"><text:span text:style-name="T31">Адрес</text:span></text:p>
          </table:table-cell>
          <table:table-cell table:style-name="Таблица1.A1" office:value-type="string">
            <text:p text:style-name="P53"><text:span text:style-name="T31">Телефон</text:span></text:p>
          </table:table-cell>
          <table:table-cell table:style-name="Таблица1.A1" office:value-type="string">
            <text:p text:style-name="P53"><text:span text:style-name="T31">Сайт библиотеки</text:span></text:p>
          </table:table-cell>
          <table:table-cell table:style-name="Таблица1.A1" office:value-type="string">
            <text:p text:style-name="P53"><text:span text:style-name="T31">Адрес электронной почты</text:span></text:p>
          </table:table-cell>
          <table:table-cell table:style-name="Таблица1.A1" table:number-columns-spanned="2" office:value-type="string">
            <text:p text:style-name="P53"><text:span text:style-name="T31">График работы учреждений</text:span></text:p>
          </table:table-cell>
          <table:covered-table-cell/>
          <table:table-cell table:style-name="Таблица1.H1" table:number-rows-spanned="5" office:value-type="string">
            <text:p text:style-name="P51"/>
          </table:table-cell>
        </table:table-row>
        <table:table-row table:style-name="Таблица1.1">
          <table:table-cell table:style-name="Таблица1.A1" office:value-type="string">
            <text:p text:style-name="P53"><text:span text:style-name="T4">Муниципальное учреждение культуры «Межпоселенческая центральная библиотека» Котовского муниципального района</text:span></text:p>
          </table:table-cell>
          <table:table-cell table:style-name="Таблица1.A1" office:value-type="string">
            <text:p text:style-name="P53"><text:span text:style-name="T4">403805, Волгоградская область, г.Котово, ул.Мира, 128</text:span></text:p>
          </table:table-cell>
          <table:table-cell table:style-name="Таблица1.A1" office:value-type="string">
            <text:p text:style-name="P53"><text:span text:style-name="T4">8(84455) 4-43-88</text:span></text:p>
          </table:table-cell>
          <table:table-cell table:style-name="Таблица1.A1" office:value-type="string">
            <text:p text:style-name="P53"><text:a xlink:type="simple" xlink:href="http://mcb" text:style-name="Internet_20_link" text:visited-style-name="Visited_20_Internet_20_Link"><text:span text:style-name="T10">http</text:span></text:a><text:a xlink:type="simple" xlink:href="http://mcb" text:style-name="Internet_20_link" text:visited-style-name="Visited_20_Internet_20_Link"><text:span text:style-name="T4">://</text:span></text:a><text:a xlink:type="simple" xlink:href="http://mcb" text:style-name="Internet_20_link" text:visited-style-name="Visited_20_Internet_20_Link"><text:span text:style-name="T10">mcb</text:span></text:a></text:p>
            <text:p text:style-name="P53"><text:span text:style-name="T10">kotovo</text:span><text:span text:style-name="T4">.</text:span></text:p>
            <text:p text:style-name="P53"><text:span text:style-name="T10">ucoz</text:span><text:span text:style-name="T4">.</text:span><text:span text:style-name="T10">ru</text:span></text:p>
          </table:table-cell>
          <table:table-cell table:style-name="Таблица1.A1" office:value-type="string">
            <text:p text:style-name="P53"><text:span text:style-name="T10">bibl-kotovo@yandex.ru</text:span></text:p>
          </table:table-cell>
          <table:table-cell table:style-name="Таблица1.A1" table:number-columns-spanned="2" office:value-type="string">
            <text:p text:style-name="P53"><text:span text:style-name="T4">Ежедневно с 10.00 до 18.00. Выходной день-воскресенье</text:span></text:p>
          </table:table-cell>
          <table:covered-table-cell/>
          <table:covered-table-cell/>
        </table:table-row>
        <table:table-row table:style-name="Таблица1.1">
          <table:table-cell table:style-name="Таблица1.A1" office:value-type="string">
            <text:p text:style-name="P53"><text:span text:style-name="T4">Библиотека-филиал №1</text:span></text:p>
          </table:table-cell>
          <table:table-cell table:style-name="Таблица1.A1" office:value-type="string">
            <text:p text:style-name="P53"><text:span text:style-name="T4">403801, Волгоградская область, г.Котово, ул.Кооперативная, д.2</text:span></text:p>
          </table:table-cell>
          <table:table-cell table:style-name="Таблица1.A1" office:value-type="string">
            <text:p text:style-name="P53"><text:span text:style-name="T4">8(84455) 2-13-35</text:span></text:p>
          </table:table-cell>
          <table:table-cell table:style-name="Таблица1.A1" office:value-type="string">
            <text:p text:style-name="P45"/>
          </table:table-cell>
          <table:table-cell table:style-name="Таблица1.A1" office:value-type="string">
            <text:p text:style-name="P45"/>
          </table:table-cell>
          <table:table-cell table:style-name="Таблица1.A1" table:number-columns-spanned="2" office:value-type="string">
            <text:p text:style-name="P53"><text:span text:style-name="T4">Ежедневно с 10.00 до 18.00. Выходной день-суббота</text:span></text:p>
          </table:table-cell>
          <table:covered-table-cell/>
          <table:covered-table-cell/>
        </table:table-row>
        <table:table-row table:style-name="Таблица1.1">
          <table:table-cell table:style-name="Таблица1.A1" office:value-type="string">
            <text:p text:style-name="P53"><text:span text:style-name="T4">Библиотека-филиал №2</text:span></text:p>
          </table:table-cell>
          <table:table-cell table:style-name="Таблица1.A1" office:value-type="string">
            <text:p text:style-name="P53"><text:span text:style-name="T4">403802, Волгоградская область, г.Котово, ул.Мира, 309</text:span></text:p>
          </table:table-cell>
          <table:table-cell table:style-name="Таблица1.A1" office:value-type="string">
            <text:p text:style-name="P53"><text:span text:style-name="T4">8(84455) 4-46-27</text:span></text:p>
          </table:table-cell>
          <table:table-cell table:style-name="Таблица1.A1" office:value-type="string">
            <text:p text:style-name="P45"/>
          </table:table-cell>
          <table:table-cell table:style-name="Таблица1.A1" office:value-type="string">
            <text:p text:style-name="P45"/>
          </table:table-cell>
          <table:table-cell table:style-name="Таблица1.A1" table:number-columns-spanned="2" office:value-type="string">
            <text:p text:style-name="P53"><text:span text:style-name="T4">Ежедневно с 10.00 до 18.00. Выходной день-понедельник</text:span></text:p>
          </table:table-cell>
          <table:covered-table-cell/>
          <table:covered-table-cell/>
        </table:table-row>
        <table:table-row table:style-name="Таблица1.1">
          <table:table-cell table:style-name="Таблица1.A1" office:value-type="string">
            <text:p text:style-name="P53"><text:span text:style-name="T4">Библиотека-филиал №3</text:span></text:p>
          </table:table-cell>
          <table:table-cell table:style-name="Таблица1.A1" office:value-type="string">
            <text:p text:style-name="P53"><text:span text:style-name="T4">403805, Волгоградская область, г.Котово, ул.60 лет ВЛКСМ, д.4</text:span></text:p>
          </table:table-cell>
          <table:table-cell table:style-name="Таблица1.A1" office:value-type="string">
            <text:p text:style-name="P53"><text:span text:style-name="T4">8(84455) 4-12-37</text:span></text:p>
          </table:table-cell>
          <table:table-cell table:style-name="Таблица1.A1" office:value-type="string">
            <text:p text:style-name="P45"/>
          </table:table-cell>
          <table:table-cell table:style-name="Таблица1.A1" office:value-type="string">
            <text:p text:style-name="P45"/>
          </table:table-cell>
          <table:table-cell table:style-name="Таблица1.A1" table:number-columns-spanned="2" office:value-type="string">
            <text:p text:style-name="P53"><text:span text:style-name="T4">Ежедневно с 10.00 до 18.00. Выходной день-воскресенье</text:span></text:p>
          </table:table-cell>
          <table:covered-table-cell/>
          <table:covered-table-cell/>
        </table:table-row>
        <table:table-row table:style-name="Таблица1.1">
          <table:table-cell table:style-name="Таблица1.A1" office:value-type="string">
            <text:p text:style-name="P53"><text:span text:style-name="T4">Библиотека-филиал №4</text:span></text:p>
          </table:table-cell>
          <table:table-cell table:style-name="Таблица1.A1" office:value-type="string">
            <text:p text:style-name="P53"><text:span text:style-name="T4">403805, Волгоградская область, г.Котово, ул.Мира, д.151</text:span></text:p>
          </table:table-cell>
          <table:table-cell table:style-name="Таблица1.A1" office:value-type="string">
            <text:p text:style-name="P53"><text:span text:style-name="T4">8(84455) 4-46-25</text:span></text:p>
          </table:table-cell>
          <table:table-cell table:style-name="Таблица1.A1" office:value-type="string">
            <text:p text:style-name="P45"/>
          </table:table-cell>
          <table:table-cell table:style-name="Таблица1.A1" office:value-type="string">
            <text:p text:style-name="P45"/>
          </table:table-cell>
          <table:table-cell table:style-name="Таблица1.A1" office:value-type="string">
            <text:p text:style-name="P53"><text:span text:style-name="T4">Ежедневно с 10.00 до 17.00. Выходной день-суббота</text:span></text:p>
          </table:table-cell>
          <table:table-cell table:style-name="Таблица1.G6" table:number-columns-spanned="2" office:value-type="string">
            <text:p text:style-name="P45"/>
          </table:table-cell>
          <table:covered-table-cell/>
        </table:table-row>
      </table:table>
      <text:p text:style-name="P43"/>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5"><text:span text:style-name="T4"/></text:p>
      <text:p text:style-name="P65"><text:span text:style-name="T4"/></text:p>
      <text:p text:style-name="P65"><text:soft-page-break/><text:span text:style-name="T4">Приложение № 2 </text:span></text:p>
      <text:p text:style-name="P65"><text:span text:style-name="T4">к административному регламенту «Информационно-библиотечное обслуживание населения»</text:span></text:p>
      <text:p text:style-name="P54"/>
      <text:p text:style-name="P50"><text:span text:style-name="T8">Блок-схема</text:span></text:p>
      <text:p text:style-name="P50"><text:span text:style-name="T8">последовательности административных процедур при предоставлении</text:span></text:p>
      <text:p text:style-name="P50"><text:span text:style-name="T8"><text:s/>муниципальной услуги</text:span></text:p>
      <text:p text:style-name="P25"/>
      <text:p text:style-name="P55"/>
      <text:p text:style-name="P55"/>
      <table:table table:name="Таблица2" table:style-name="Таблица2">
        <table:table-column table:style-name="Таблица2.A"/>
        <table:table-row table:style-name="Таблица2.1">
          <table:table-cell table:style-name="Таблица2.A1" office:value-type="string">
            <text:p text:style-name="P50"><text:span text:style-name="T3">Запись (перерегистрация) заявителя в библиотеку</text:span></text:p>
            <text:p text:style-name="P50"/>
          </table:table-cell>
        </table:table-row>
      </table:table>
      <text:p text:style-name="P56"/>
      <text:p text:style-name="P56"/>
      <text:p text:style-name="P5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9"><text:span text:style-name="T23">Выдача </text:span>во временное пользование документов из библиотечного фонда</text:p>
          </table:table-cell>
          <table:table-cell table:style-name="Таблица3.B1" office:value-type="string">
            <text:p text:style-name="P7"/>
            <text:p text:style-name="P56"/>
          </table:table-cell>
          <table:table-cell table:style-name="Таблица3.A1" office:value-type="string">
            <text:p text:style-name="P9"/>
            <text:p text:style-name="P9">Предоставление библиографической справки</text:p>
          </table:table-cell>
          <table:table-cell table:style-name="Таблица3.B1" office:value-type="string">
            <text:p text:style-name="P53"/>
          </table:table-cell>
          <table:table-cell table:style-name="Таблица3.A1" office:value-type="string">
            <text:p text:style-name="P53"/>
            <text:p text:style-name="P53">Организация и проведение культурно-массовых мероприятий</text:p>
          </table:table-cell>
          <table:table-cell table:style-name="Таблица3.B1" office:value-type="string">
            <text:p text:style-name="P53"/>
            <text:p text:style-name="P53"/>
            <text:p text:style-name="P53"/>
            <text:p text:style-name="P53"/>
            <text:p text:style-name="P52"/>
          </table:table-cell>
          <table:table-cell table:style-name="Таблица3.A1" office:value-type="string">
            <text:p text:style-name="P53"/>
            <text:p text:style-name="P53">Отказ</text:p>
          </table:table-cell>
        </table:table-row>
      </table:table>
      <text:p text:style-name="P50"/>
      <text:p text:style-name="P50"/>
      <text:p text:style-name="P38"><text:s/></text:p>
      <text:p text:style-name="P17"><text:tab/><text:tab/><text:tab/>Уведомление</text:p>
      <text:p text:style-name="P39"><text:s/>об отказе<text:tab/></text:p>
      <text:p text:style-name="P25"/>
      <text:p text:style-name="P25"/>
      <text:p text:style-name="P25"/>
      <text:p text:style-name="P26"/>
      <text:p text:style-name="P26"/>
      <text:p text:style-name="P26"/>
      <text:p text:style-name="P26"/>
      <text:p text:style-name="P31"/>
      <text:p text:style-name="P32"/>
      <text:p text:style-name="P35"/>
      <text:p text:style-name="P25"/>
      <text:p text:style-name="P64">Приложение № 3 </text:p>
      <text:p text:style-name="P65">к административному </text:p>
      <text:p text:style-name="P65">регламенту <text:span text:style-name="T4">«Информационно-библиотечное обслуживание населения»</text:span></text:p>
      <text:p text:style-name="P48"/>
      <text:p text:style-name="P49"/>
      <text:p text:style-name="P49"/>
      <text:p text:style-name="P49"/>
      <text:p text:style-name="P50"><text:span text:style-name="T2">Образец заявления</text:span></text:p>
      <text:p text:style-name="Default"/>
      <text:p text:style-name="Default"/>
      <text:p text:style-name="Default"/>
      <text:p text:style-name="P68">В __________________________________ </text:p>
      <text:p text:style-name="P68"><text:s text:c="23"/>(указать библиотеку) </text:p>
      <text:p text:style-name="P68">от __________________________________ </text:p>
      <text:p text:style-name="P68">Ф.И.О. (наименование юридического лица) </text:p>
      <text:p text:style-name="P68">Адрес: ______________________________ </text:p>
      <text:p text:style-name="P68">Телефон: ____________________________ </text:p>
      <text:p text:style-name="P68">Адрес электронной почты: _____________ </text:p>
      <text:p text:style-name="P69"/>
      <text:p text:style-name="P69"/>
      <text:p text:style-name="P69"/>
      <text:p text:style-name="P69"/>
      <text:p text:style-name="P69">Заявление </text:p>
      <text:p text:style-name="P69"/>
      <text:p text:style-name="P69"/>
      <text:p text:style-name="P69"/>
      <text:p text:style-name="P57">Прошу предоставить мне информацию, содержащуюся в справочно-поисковом аппарате библиотеки, базе данных __________________________________________________. </text:p>
      <text:p text:style-name="P70">(указать, какие сведения запрашиваются) </text:p>
      <text:p text:style-name="Default">Информацию прошу направить -_____________________________________________________. </text:p>
      <text:p text:style-name="P71">(лично, по почте, по электронной почте) </text:p>
      <text:p text:style-name="Default"/>
      <text:p text:style-name="Default"/>
      <text:p text:style-name="Default"/>
      <text:p text:style-name="Default"/>
      <text:p text:style-name="Default"/>
      <text:p text:style-name="Default">____________________________ <text:s text:c="19"/>____________ <text:s text:c="15"/>«___» __________ _____ г. </text:p>
      <text:p text:style-name="Default"><text:s text:c="17"/>(Ф.И.О.) <text:s text:c="47"/>(подпись)</text:p>
      <text:p text:style-name="P25"/>
      <text:p text:style-name="P5"/>
      <text:p text:style-name="P5"/>
      <text:p text:style-name="P5"/>
      <text:p text:style-name="P5"/>
      <text:p text:style-name="P30"/>
      <text:p text:style-name="P30"/>
      <text:p text:style-name="P30"/>
      <text:p text:style-name="P30"/>
      <text:p text:style-name="P67">Приложение № 4</text:p>
      <text:p text:style-name="P65">к административному </text:p>
      <text:p text:style-name="P65">регламенту </text:p>
      <text:p text:style-name="P65">«Информационно-библиотечное обслуживание населения»</text:p>
      <text:p text:style-name="Default"/>
      <text:p text:style-name="Default"/>
      <text:list xml:id="list5922802827670874538" text:style-name="Outline">
        <text:list-item>
          <text:h text:style-name="Heading_20_1" text:outline-level="1"><text:span text:style-name="T29">Жалоба</text:span></text:h>
        </text:list-item>
      </text:list>
      <table:table table:name="Таблица4" table:style-name="Таблица4">
        <table:table-column table:style-name="Таблица4.A"/>
        <table:table-column table:style-name="Таблица4.B"/>
        <table:table-column table:style-name="Таблица4.C"/>
        <table:table-column table:style-name="Таблица4.D" table:number-columns-repeated="2"/>
        <table:table-column table:style-name="Таблица4.F"/>
        <table:table-column table:style-name="Таблица4.G"/>
        <table:table-column table:style-name="Таблица4.H"/>
        <table:table-column table:style-name="Таблица4.I"/>
        <table:table-column table:style-name="Таблица4.D"/>
        <table:table-row table:style-name="Таблица4.1">
          <table:table-cell table:style-name="Таблица4.A1" table:number-columns-spanned="4" office:value-type="string">
            <text:p text:style-name="Нормальный_20__28_таблица_29_"><text:span text:style-name="T19">В результате</text:span></text:p>
          </table:table-cell>
          <table:covered-table-cell/>
          <table:covered-table-cell/>
          <table:covered-table-cell/>
          <table:table-cell table:style-name="Таблица4.E1" table:number-columns-spanned="4" office:value-type="string">
            <text:p text:style-name="P81"/>
          </table:table-cell>
          <table:covered-table-cell/>
          <table:covered-table-cell/>
          <table:covered-table-cell/>
        </table:table-row>
        <table:table-row table:style-name="Таблица4.1">
          <table:table-cell table:style-name="Таблица4.A1" table:number-columns-spanned="4" office:value-type="string">
            <text:p text:style-name="P81"/>
          </table:table-cell>
          <table:covered-table-cell/>
          <table:covered-table-cell/>
          <table:covered-table-cell/>
          <table:table-cell table:style-name="Таблица4.E2" table:number-columns-spanned="4" office:value-type="string">
            <text:p text:style-name="P82"><text:span text:style-name="T19">(указать обжалуемые решения, действия,</text:span></text:p>
            <text:p text:style-name="P81"/>
          </table:table-cell>
          <table:covered-table-cell/>
          <table:covered-table-cell/>
          <table:covered-table-cell/>
        </table:table-row>
        <table:table-row table:style-name="Таблица4.1">
          <table:table-cell table:style-name="Таблица4.E2" table:number-columns-spanned="8" office:value-type="string">
            <text:p text:style-name="P82"><text:span text:style-name="T19">бездействие должностных лиц)</text:span></text:p>
          </table:table-cell>
          <table:covered-table-cell/>
          <table:covered-table-cell/>
          <table:covered-table-cell/>
          <table:covered-table-cell/>
          <table:covered-table-cell/>
          <table:covered-table-cell/>
          <table:covered-table-cell/>
        </table:table-row>
        <table:table-row table:style-name="Таблица4.1">
          <table:table-cell table:style-name="Таблица4.A1" table:number-columns-spanned="9" office:value-type="string">
            <text:p text:style-name="Нормальный_20__28_таблица_29_"><text:span text:style-name="T19">следующими должностными лицами (специалистами):</text:span></text:p>
          </table:table-cell>
          <table:covered-table-cell/>
          <table:covered-table-cell/>
          <table:covered-table-cell/>
          <table:covered-table-cell/>
          <table:covered-table-cell/>
          <table:covered-table-cell/>
          <table:covered-table-cell/>
          <table:covered-table-cell/>
          <table:table-cell table:style-name="Таблица4.E1" office:value-type="string">
            <text:p text:style-name="P81"/>
          </table:table-cell>
        </table:table-row>
        <table:table-row table:style-name="Таблица4.1">
          <table:table-cell table:style-name="Таблица4.E1" table:number-columns-spanned="6" office:value-type="string">
            <text:p text:style-name="P81"/>
          </table:table-cell>
          <table:covered-table-cell/>
          <table:covered-table-cell/>
          <table:covered-table-cell/>
          <table:covered-table-cell/>
          <table:covered-table-cell/>
          <table:table-cell table:style-name="Таблица4.A1" table:number-columns-spanned="2" office:value-type="string">
            <text:p text:style-name="Прижатый_20_влево"><text:span text:style-name="T19">,</text:span></text:p>
          </table:table-cell>
          <table:covered-table-cell/>
        </table:table-row>
        <table:table-row table:style-name="Таблица4.1">
          <table:table-cell table:style-name="Таблица4.E2" table:number-columns-spanned="6" office:value-type="string">
            <text:p text:style-name="P82"><text:span text:style-name="T19">(должность, Ф.И.О.)</text:span></text:p>
          </table:table-cell>
          <table:covered-table-cell/>
          <table:covered-table-cell/>
          <table:covered-table-cell/>
          <table:covered-table-cell/>
          <table:covered-table-cell/>
          <table:table-cell table:style-name="Таблица4.A1" table:number-columns-spanned="2" office:value-type="string">
            <text:p text:style-name="P81"/>
          </table:table-cell>
          <table:covered-table-cell/>
        </table:table-row>
        <table:table-row table:style-name="Таблица4.1">
          <table:table-cell table:style-name="Таблица4.E1" table:number-columns-spanned="8" office:value-type="string">
            <text:p text:style-name="P81"/>
          </table:table-cell>
          <table:covered-table-cell/>
          <table:covered-table-cell/>
          <table:covered-table-cell/>
          <table:covered-table-cell/>
          <table:covered-table-cell/>
          <table:covered-table-cell/>
          <table:covered-table-cell/>
        </table:table-row>
        <table:table-row table:style-name="Таблица4.1">
          <table:table-cell table:style-name="Таблица4.E2" table:number-columns-spanned="8" office:value-type="string">
            <text:p text:style-name="P82"><text:span text:style-name="T19">(должность, Ф.И.О.)</text:span></text:p>
          </table: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Прижатый_20_влево"><text:span text:style-name="T19">Мне</text:span></text:p>
          </table:table-cell>
          <table:table-cell table:style-name="Таблица4.E1" table:number-columns-spanned="7" office:value-type="string">
            <text:p text:style-name="P81"/>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81"/>
          </table:table-cell>
          <table:table-cell table:style-name="Таблица4.E2" table:number-columns-spanned="7" office:value-type="string">
            <text:p text:style-name="P82"><text:span text:style-name="T19">(характер жалобы)</text:span></text:p>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81"/>
          </table:table-cell>
          <table:table-cell table:style-name="Таблица4.E1" table:number-columns-spanned="7" office:value-type="string">
            <text:p text:style-name="P81"/>
          </table:table-cell>
          <table:covered-table-cell/>
          <table:covered-table-cell/>
          <table:covered-table-cell/>
          <table:covered-table-cell/>
          <table:covered-table-cell/>
          <table:covered-table-cell/>
        </table:table-row>
        <table:table-row table:style-name="Таблица4.1">
          <table:table-cell table:style-name="Таблица4.A1" table:number-columns-spanned="8" office:value-type="string">
            <text:p text:style-name="P82"><text:span text:style-name="T19">(изложить факты)</text:span></text:p>
          </table:table-cell>
          <table:covered-table-cell/>
          <table:covered-table-cell/>
          <table:covered-table-cell/>
          <table:covered-table-cell/>
          <table:covered-table-cell/>
          <table:covered-table-cell/>
          <table:covered-table-cell/>
        </table:table-row>
        <table:table-row table:style-name="Таблица4.1">
          <table:table-cell table:style-name="Таблица4.A1" table:number-columns-spanned="10" office:value-type="string">
            <text:p text:style-name="Нормальный_20__28_таблица_29_"><text:span text:style-name="T19">В связи с вышеизложенными фактами и на основании</text:span></text:p>
          </table:table-cell>
          <table:covered-table-cell/>
          <table:covered-table-cell/>
          <table:covered-table-cell/>
          <table:covered-table-cell/>
          <table:covered-table-cell/>
          <table:covered-table-cell/>
          <table:covered-table-cell/>
          <table:covered-table-cell/>
          <table:covered-table-cell/>
          <table:table-cell table:style-name="Таблица4.E1" table:number-columns-spanned="0" office:value-type="string">
            <text:p text:style-name="P81"/>
          </table:table-cell>
        </table:table-row>
        <table:table-row table:style-name="Таблица4.1">
          <table:table-cell table:style-name="Таблица4.E1" table:number-columns-spanned="8" office:value-type="string">
            <text:p text:style-name="P81"/>
          </table:table-cell>
          <table:covered-table-cell/>
          <table:covered-table-cell/>
          <table:covered-table-cell/>
          <table:covered-table-cell/>
          <table:covered-table-cell/>
          <table:covered-table-cell/>
          <table:covered-table-cell/>
        </table:table-row>
        <table:table-row table:style-name="Таблица4.1">
          <table:table-cell table:style-name="Таблица4.E2" table:number-columns-spanned="8" office:value-type="string">
            <text:p text:style-name="P82"><text:span text:style-name="T19">(указать нормативно-правовые акты, на которые ссылается заявитель)</text:span></text:p>
          </table:table-cell>
          <table:covered-table-cell/>
          <table:covered-table-cell/>
          <table:covered-table-cell/>
          <table:covered-table-cell/>
          <table:covered-table-cell/>
          <table:covered-table-cell/>
          <table:covered-table-cell/>
        </table:table-row>
        <table:table-row table:style-name="Таблица4.1">
          <table:table-cell table:style-name="Таблица4.A1" table:number-columns-spanned="2" office:value-type="string">
            <text:p text:style-name="Прижатый_20_влево"><text:span text:style-name="T19">прошу:</text:span></text:p>
          </table:table-cell>
          <table:covered-table-cell/>
          <table:table-cell table:style-name="Таблица4.E1" table:number-columns-spanned="6" office:value-type="string">
            <text:p text:style-name="P81"/>
          </table:table-cell>
          <table:covered-table-cell/>
          <table:covered-table-cell/>
          <table:covered-table-cell/>
          <table:covered-table-cell/>
          <table:covered-table-cell/>
        </table:table-row>
        <table:table-row table:style-name="Таблица4.1">
          <table:table-cell table:style-name="Таблица4.E1" table:number-columns-spanned="8" office:value-type="string">
            <text:p text:style-name="P81"/>
          </table:table-cell>
          <table:covered-table-cell/>
          <table:covered-table-cell/>
          <table:covered-table-cell/>
          <table:covered-table-cell/>
          <table:covered-table-cell/>
          <table:covered-table-cell/>
          <table:covered-table-cell/>
        </table:table-row>
        <table:table-row table:style-name="Таблица4.1">
          <table:table-cell table:style-name="Таблица4.E1" table:number-columns-spanned="8" office:value-type="string">
            <text:p text:style-name="P81"/>
          </table:table-cell>
          <table:covered-table-cell/>
          <table:covered-table-cell/>
          <table:covered-table-cell/>
          <table:covered-table-cell/>
          <table:covered-table-cell/>
          <table:covered-table-cell/>
          <table:covered-table-cell/>
        </table:table-row>
        <table:table-row table:style-name="Таблица4.1">
          <table:table-cell table:style-name="Таблица4.E2" table:number-columns-spanned="8" office:value-type="string">
            <text:p text:style-name="Прижатый_20_влево"><text:span text:style-name="T19">"__" __________ ____ г.</text:span></text:p>
            <text:p text:style-name="Прижатый_20_влево"><text:span text:style-name="T19">Заявитель:</text:span></text:p>
          </table:table-cell>
          <table:covered-table-cell/>
          <table:covered-table-cell/>
          <table:covered-table-cell/>
          <table:covered-table-cell/>
          <table:covered-table-cell/>
          <table:covered-table-cell/>
          <table:covered-table-cell/>
        </table:table-row>
        <table:table-row table:style-name="Таблица4.1">
          <table:table-cell table:style-name="Таблица4.E1" table:number-columns-spanned="3" office:value-type="string">
            <text:p text:style-name="P81"/>
          </table:table-cell>
          <table:covered-table-cell/>
          <table:covered-table-cell/>
          <table:table-cell table:style-name="Таблица4.A1" table:number-columns-spanned="2" office:value-type="string">
            <text:p text:style-name="P81"/>
          </table:table-cell>
          <table:covered-table-cell/>
          <table:table-cell table:style-name="Таблица4.E1" table:number-columns-spanned="2" office:value-type="string">
            <text:p text:style-name="P81"/>
          </table:table-cell>
          <table:covered-table-cell/>
          <table:table-cell table:style-name="Таблица4.A1" office:value-type="string">
            <text:p text:style-name="P81"/>
          </table:table-cell>
        </table:table-row>
        <table:table-row table:style-name="Таблица4.1">
          <table:table-cell table:style-name="Таблица4.E2" table:number-columns-spanned="3" office:value-type="string">
            <text:p text:style-name="P82"><text:span text:style-name="T19">дата</text:span></text:p>
          </table:table-cell>
          <table:covered-table-cell/>
          <table:covered-table-cell/>
          <table:table-cell table:style-name="Таблица4.A1" table:number-columns-spanned="2" office:value-type="string">
            <text:p text:style-name="P81"/>
          </table:table-cell>
          <table:covered-table-cell/>
          <table:table-cell table:style-name="Таблица4.E2" table:number-columns-spanned="2" office:value-type="string">
            <text:p text:style-name="P82"><text:span text:style-name="T19">подпись</text:span></text:p>
          </table:table-cell>
          <table:covered-table-cell/>
          <table:table-cell table:style-name="Таблица4.A1" office:value-type="string">
            <text:p text:style-name="P81"/>
          </table:table-cell>
        </table:table-row>
      </table:table>
      <text:p text:style-name="Standard"/>
      <text:p text:style-name="Standard"/>
      <text:p text:style-name="Standard"/>
      <text:p text:style-name="Standard"/>
      <text:p text:style-name="P18"/>
      <text:p text:style-name="P30"/>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orphans="2" fo:widows="2" style:writing-mode="lr-tb"/>
      <style:text-properties style:use-window-font-color="true" style:font-name-asian="Times New Roman1"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style:language-asian="en" style:country-asian="US" style:font-name-complex="F"/>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91cm" fo:margin-bottom="0.191cm" fo:text-align="center" style:justify-single-word="false" fo:orphans="0" fo:widows="0"/>
      <style:text-properties fo:color="#000080" style:font-name="Arial1" fo:font-weight="bold" style:font-weight-asian="bold" style:font-name-complex="Arial2" style:font-weight-complex="bold"/>
    </style:style>
    <style:style style:name="ConsPlusNormal" style:family="paragraph" style:default-outline-level="" style:list-style-name="">
      <style:paragraph-properties fo:margin-left="0cm" fo:margin-right="0cm" fo:line-height="100%" fo:orphans="0" fo:widows="0" fo:text-indent="1.27cm" style:auto-text-indent="false" style:writing-mode="lr-tb"/>
      <style:text-properties style:use-window-font-color="true" style:font-name="Arial1" style:font-name-asian="Times New Roman1" style:language-asian="ru" style:country-asian="RU" style:font-name-complex="Arial2" style:font-size-complex="12pt"/>
    </style:style>
    <style:style style:name="Default" style:family="paragraph" style:default-outline-level="" style:list-style-name="">
      <style:paragraph-properties fo:line-height="100%" fo:orphans="2" fo:widows="2" style:writing-mode="lr-tb"/>
      <style:text-properties fo:color="#000000" style:font-name-asian="Times New Roman1" style:language-asian="ru" style:country-asian="RU" style:font-name-complex="Times New Roman1" style:font-size-complex="12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1" style:font-size-complex="10pt"/>
    </style:style>
    <style:style style:name="No_20_Spacing" style:display-name="No Spacing" style:family="paragraph" style:default-outline-level="" style:list-style-name="">
      <style:paragraph-properties fo:line-height="100%" fo:orphans="2" fo:widows="2" style:writing-mode="lr-tb"/>
      <style:text-properties style:use-window-font-color="true" style:font-name-asian="Times New Roman1" style:language-asian="ru" style:country-asian="RU" style:font-name-complex="Times New Roman1" style:font-size-complex="12pt"/>
    </style:style>
    <style:style style:name="ConsPlusNonformat" style:family="paragraph" style:default-outline-level="" style:list-style-name="">
      <style:paragraph-properties fo:line-height="100%" fo:orphans="0" fo:widows="0"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ConsPlusCell" style:family="paragraph" style:default-outline-level="" style:list-style-name="">
      <style:paragraph-properties fo:line-height="100%" fo:orphans="0" fo:widows="0"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Основной_20_текст_20_с_20_отступом_20_31" style:display-name="Основной текст с отступом 31" style:family="paragraph" style:parent-style-name="Standard" style:default-outline-level="" style:list-style-name="">
      <style:paragraph-properties fo:margin-left="0cm" fo:margin-right="0cm" fo:text-align="justify" style:justify-single-word="false" fo:orphans="0" fo:widows="0" fo:hyphenation-ladder-count="no-limit" fo:text-indent="1.482cm" style:auto-text-indent="false"/>
      <style:text-properties fo:color="#000000" fo:language="en" fo:country="US" style:language-asian="en" style:country-asian="US" fo:hyphenate="false" fo:hyphenation-remain-char-count="2" fo:hyphenation-push-char-count="2"/>
    </style:style>
    <style:style style:name="Нормальный_20__28_таблица_29_" style:display-name="Нормальный (таблица)" style:family="paragraph" style:parent-style-name="Standard" style:default-outline-level="" style:list-style-name="">
      <style:paragraph-properties fo:text-align="justify" style:justify-single-word="false" fo:orphans="0" fo:widows="0"/>
      <style:text-properties style:font-name="Arial1" style:font-name-complex="Arial2"/>
    </style:style>
    <style:style style:name="Прижатый_20_влево" style:display-name="Прижатый влево" style:family="paragraph" style:parent-style-name="Standard" style:default-outline-level="" style:list-style-name="">
      <style:paragraph-properties fo:orphans="0" fo:widows="0"/>
      <style:text-properties style:font-name="Arial1" style:font-name-complex="Arial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ной_20_текст_20_Знак" style:display-name="Основной текст Знак" style:family="text" style:parent-style-name="Default_20_Paragraph_20_Font">
      <style:text-properties style:font-size-complex="12pt"/>
    </style:style>
    <style:style style:name="Основной_20_текст_20_Знак1" style:display-name="Основной текст Знак1" style:family="text" style:parent-style-name="Default_20_Paragraph_20_Font">
      <style:text-properties style:font-name-asian="Times New Roman1" style:language-asian="ru" style:country-asian="RU" style:font-name-complex="Times New Roman1" style:font-size-complex="12pt"/>
    </style:style>
    <style:style style:name="Верхний_20_колонтитул_20_Знак" style:display-name="Верхний колонтитул Знак" style:family="text" style:parent-style-name="Default_20_Paragraph_20_Font">
      <style:text-properties style:font-name-asian="Times New Roman1" style:language-asian="ru" style:country-asian="RU" style:font-name-complex="Times New Roman1" style:font-size-complex="12pt"/>
    </style:style>
    <style:style style:name="page_20_number" style:display-name="page number" style:family="text" style:parent-style-name="Default_20_Paragraph_20_Font"/>
    <style:style style:name="Нижний_20_колонтитул_20_Знак" style:display-name="Нижний колонтитул Знак" style:family="text" style:parent-style-name="Default_20_Paragraph_20_Font">
      <style:text-properties style:font-name-asian="Times New Roman1" style:language-asian="ru" style:country-asian="RU" style:font-name-complex="Times New Roman1" style:font-size-complex="12pt"/>
    </style:style>
    <style:style style:name="Стандартный_20_HTML_20_Знак" style:display-name="Стандартный HTML Знак" style:family="text" style:parent-style-name="Default_20_Paragraph_20_Font">
      <style:text-properties style:font-name="Courier New" fo:font-size="10pt" style:font-name-asian="Times New Roman1" style:font-size-asian="10pt" style:language-asian="ru" style:country-asian="RU" style:font-name-complex="Courier New1"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Основной_20_текст_20_с_20_отступом_20_Знак" style:display-name="Основной текст с отступом Знак" style:family="text" style:parent-style-name="Default_20_Paragraph_20_Font">
      <style:text-properties style:font-name-asian="Times New Roman1" style:language-asian="ru" style:country-asian="RU"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color="#000080" style:font-name="Arial1" fo:font-weight="bold" style:font-name-asian="Times New Roman1" style:language-asian="ru" style:country-asian="RU" style:font-weight-asian="bold" style:font-name-complex="Arial2" style:font-size-complex="12pt" style:font-weight-complex="bold"/>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style:num-suffix="." style:num-format="a">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339cm" fo:text-indent="-0.318cm" fo:margin-left="4.33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879cm" fo:text-indent="-0.635cm" fo:margin-left="6.8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149cm" fo:text-indent="-0.318cm" fo:margin-left="8.14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689cm" fo:text-indent="-0.635cm" fo:margin-left="10.6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959cm" fo:text-indent="-0.318cm" fo:margin-left="11.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0.21cm" fo:margin-left="2cm" fo:margin-right="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79cm" fo:margin-left="0cm" fo:margin-right="0cm" fo:margin-top="1.69cm" style:dynamic-spacing="true"/>
      </style:footer-style>
    </style:page-layout>
  </office:automatic-styles>
  <office:master-styles>
    <style:master-page style:name="Standard" style:page-layout-name="Mpm1">
      <style:header>
        <text:p text:style-name="Header"/>
      </style:header>
      <style:header-left>
        <text:p text:style-name="Header"><text:page-number text:select-page="current">12</text:page-number></text:p>
      </style:header-left>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4-1 </dc:creator>
    <meta:editing-cycles>133</meta:editing-cycles>
    <meta:print-date>2013-09-19T04:38:00</meta:print-date>
    <meta:creation-date>2011-08-08T09:02:00</meta:creation-date>
    <dc:date>2016-03-28T14:32:13</dc:date>
    <meta:editing-duration>PT37M52S</meta:editing-duration>
    <meta:generator>OpenOffice/4.1.1$Win32 OpenOffice.org_project/411m6$Build-9775</meta:generator>
    <meta:document-statistic meta:table-count="4" meta:image-count="0" meta:object-count="0" meta:page-count="13" meta:paragraph-count="292" meta:word-count="4400" meta:character-count="373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