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345cm" fo:margin-left="-1cm" fo:margin-top="0cm" fo:margin-bottom="0cm" table:align="left" style:writing-mode="lr-tb"/>
    </style:style>
    <style:style style:name="Таблица1.A" style:family="table-column">
      <style:table-column-properties style:column-width="2.905cm"/>
    </style:style>
    <style:style style:name="Таблица1.B" style:family="table-column">
      <style:table-column-properties style:column-width="5.345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3.748cm"/>
    </style:style>
    <style:style style:name="Таблица1.G" style:family="table-column">
      <style:table-column-properties style:column-width="0.042cm"/>
    </style:style>
    <style:style style:name="Таблица1.H" style:family="table-column">
      <style:table-column-properties style:column-width="2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H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G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2" style:family="table">
      <style:table-properties style:width="4.464cm" fo:margin-left="5.987cm" fo:margin-top="0cm" fo:margin-bottom="0cm" table:align="left" style:writing-mode="lr-tb"/>
    </style:style>
    <style:style style:name="Таблица2.A" style:family="table-column">
      <style:table-column-properties style:column-width="4.464cm"/>
    </style:style>
    <style:style style:name="Таблица2.1" style:family="table-row">
      <style:table-row-properties style:min-row-height="1.1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4.387cm" fo:margin-left="6.045cm" fo:margin-top="0cm" fo:margin-bottom="0cm" table:align="left" style:writing-mode="lr-tb"/>
    </style:style>
    <style:style style:name="Таблица3.A" style:family="table-column">
      <style:table-column-properties style:column-width="4.387cm"/>
    </style:style>
    <style:style style:name="Таблица3.1" style:family="table-row">
      <style:table-row-properties style:min-row-height="1.09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655cm" fo:margin-left="-0.191cm" fo:margin-top="0cm" fo:margin-bottom="0cm" table:align="left" style:writing-mode="lr-tb"/>
    </style:style>
    <style:style style:name="Таблица4.A" style:family="table-column">
      <style:table-column-properties style:column-width="7.691cm"/>
    </style:style>
    <style:style style:name="Таблица4.B" style:family="table-column">
      <style:table-column-properties style:column-width="0.981cm"/>
    </style:style>
    <style:style style:name="Таблица4.C" style:family="table-column">
      <style:table-column-properties style:column-width="7.983cm"/>
    </style:style>
    <style:style style:name="Таблица4.1" style:family="table-row">
      <style:table-row-properties style:min-row-height="0.8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4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4.3" style:family="table-row">
      <style:table-row-properties style:min-row-height="1.125cm" style:keep-together="true" fo:keep-together="auto"/>
    </style:style>
    <style:style style:name="Таблица5" style:family="table">
      <style:table-properties style:width="17.145cm" fo:margin-left="0.002cm" fo:margin-top="0cm" fo:margin-bottom="0cm" table:align="left" style:writing-mode="lr-tb"/>
    </style:style>
    <style:style style:name="Таблица5.A" style:family="table-column">
      <style:table-column-properties style:column-width="2.014cm"/>
    </style:style>
    <style:style style:name="Таблица5.B" style:family="table-column">
      <style:table-column-properties style:column-width="1.007cm"/>
    </style:style>
    <style:style style:name="Таблица5.C" style:family="table-column">
      <style:table-column-properties style:column-width="1.679cm"/>
    </style:style>
    <style:style style:name="Таблица5.D" style:family="table-column">
      <style:table-column-properties style:column-width="0.335cm"/>
    </style:style>
    <style:style style:name="Таблица5.F" style:family="table-column">
      <style:table-column-properties style:column-width="5.378cm"/>
    </style:style>
    <style:style style:name="Таблица5.G" style:family="table-column">
      <style:table-column-properties style:column-width="0.669cm"/>
    </style:style>
    <style:style style:name="Таблица5.H" style:family="table-column">
      <style:table-column-properties style:column-width="0.242cm"/>
    </style:style>
    <style:style style:name="Таблица5.I" style:family="table-column">
      <style:table-column-properties style:column-width="5.14cm"/>
    </style:style>
    <style:style style:name="Таблица5.J" style:family="table-column">
      <style:table-column-properties style:column-width="0.3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E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5.E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6" style:family="table">
      <style:table-properties style:width="16.828cm" fo:margin-left="0.002cm" fo:margin-top="0cm" fo:margin-bottom="0cm" table:align="left" style:writing-mode="lr-tb"/>
    </style:style>
    <style:style style:name="Таблица6.A" style:family="table-column">
      <style:table-column-properties style:column-width="3.933cm"/>
    </style:style>
    <style:style style:name="Таблица6.B" style:family="table-column">
      <style:table-column-properties style:column-width="8.264cm"/>
    </style:style>
    <style:style style:name="Таблица6.C" style:family="table-column">
      <style:table-column-properties style:column-width="4.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6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6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6.A10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28cm" fo:margin-left="0.002cm" fo:margin-top="0cm" fo:margin-bottom="0cm" table:align="left" style:writing-mode="lr-tb"/>
    </style:style>
    <style:style style:name="Таблица7.A" style:family="table-column">
      <style:table-column-properties style:column-width="1.974cm"/>
    </style:style>
    <style:style style:name="Таблица7.B" style:family="table-column">
      <style:table-column-properties style:column-width="3.457cm"/>
    </style:style>
    <style:style style:name="Таблица7.C" style:family="table-column">
      <style:table-column-properties style:column-width="0.494cm"/>
    </style:style>
    <style:style style:name="Таблица7.D" style:family="table-column">
      <style:table-column-properties style:column-width="3.702cm"/>
    </style:style>
    <style:style style:name="Таблица7.F" style:family="table-column">
      <style:table-column-properties style:column-width="6.7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text-properties style:font-name="Times New Roman" style:font-name-complex="Times New Roman1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253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Default">
      <style:paragraph-properties fo:margin-left="11.24cm" fo:margin-right="0cm" fo:text-indent="0cm" style:auto-text-indent="false"/>
      <style:text-properties style:font-name="Times New Roman" style:font-name-complex="Times New Roman1"/>
    </style:style>
    <style:style style:name="P20" style:family="paragraph" style:parent-style-name="Default">
      <style:paragraph-properties fo:margin-top="0cm" fo:margin-bottom="0cm" fo:line-height="100%" fo:text-align="center" style:justify-single-word="false"/>
    </style:style>
    <style:style style:name="P21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Default">
      <style:paragraph-properties fo:margin-left="8.742cm" fo:margin-right="0cm" fo:text-indent="1.249cm" style:auto-text-indent="false"/>
      <style:text-properties style:font-name="Times New Roman" style:font-name-complex="Times New Roman1"/>
    </style:style>
    <style:style style:name="P28" style:family="paragraph" style:parent-style-name="Default">
      <style:paragraph-properties fo:margin-left="6.244cm" fo:margin-right="0cm" fo:text-indent="1.249cm" style:auto-text-indent="false"/>
    </style:style>
    <style:style style:name="P29" style:family="paragraph" style:parent-style-name="Default">
      <style:paragraph-properties fo:margin-left="6.244cm" fo:margin-right="0cm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Нормальный_20__28_таблица_29_">
      <style:text-properties style:font-name="Times New Roman" style:font-name-complex="Times New Roman1"/>
    </style:style>
    <style:style style:name="P32" style:family="paragraph" style:parent-style-name="Нормальный_20__28_таблица_29_">
      <style:text-properties style:font-name="Times New Roman" fo:font-size="8pt" style:font-size-asian="8pt" style:font-name-complex="Times New Roman1" style:font-size-complex="8pt"/>
    </style:style>
    <style:style style:name="P33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8" style:family="paragraph" style:parent-style-name="Standard" style:master-page-name="Standard">
      <style:paragraph-properties fo:margin-left="6.244cm" fo:margin-right="-0.002cm" fo:margin-top="0cm" fo:margin-bottom="0cm" fo:line-height="100%" fo:text-align="center" style:justify-single-word="false" fo:text-indent="1.249cm" style:auto-text-indent="false" style:page-number="auto"/>
      <style:text-properties style:font-name="Times New Roman" style:font-name-complex="Times New Roman1"/>
    </style:style>
    <style:style style:name="P3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253cm"/>
        </style:tab-stops>
      </style:paragraph-properties>
      <style:text-properties style:font-name="Times New Roman" style:font-name-complex="Times New Roman1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style:font-name-complex="Times New Roman1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style:font-name-complex="Times New Roman1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11.241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Heading_20_1">
      <style:text-properties fo:color="#00000a" style:font-name="Times New Roman" fo:font-style="italic" style:font-style-asian="italic" style:font-name-complex="Times New Roman1"/>
    </style:style>
    <style:style style:name="P54" style:family="paragraph" style:parent-style-name="Основной_20_текст_20_с_20_отступом_20_31">
      <style:paragraph-properties fo:margin-left="0cm" fo:margin-right="0cm" fo:text-indent="1.249cm" style:auto-text-indent="false"/>
      <style:text-properties fo:font-size="11pt" fo:language="ru" fo:country="RU" style:font-size-asian="11pt" style:font-size-complex="11pt" style:font-weight-complex="bold"/>
    </style:style>
    <style:style style:name="P55" style:family="paragraph" style:parent-style-name="Text_20_body_20_indent">
      <style:text-properties fo:font-size="11pt" fo:language="ru" fo:country="RU" style:font-size-asian="11pt" style:font-size-complex="11pt" style:font-weight-complex="bold"/>
    </style:style>
    <style:style style:name="P56" style:family="paragraph" style:parent-style-name="Default">
      <style:paragraph-properties fo:margin-left="0cm" fo:margin-right="0cm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59" style:family="paragraph" style:parent-style-name="Default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6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6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62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3" style:family="paragraph" style:parent-style-name="Default">
      <style:text-properties style:font-name="Times New Roman" style:font-name-complex="Times New Roman1"/>
    </style:style>
    <style:style style:name="P64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65" style:family="paragraph" style:parent-style-name="Default">
      <style:paragraph-properties fo:margin-left="0cm" fo:margin-right="0cm" fo:text-align="justify" style:justify-single-word="false" fo:text-indent="1.244cm" style:auto-text-indent="false"/>
      <style:text-properties style:font-name="Times New Roman" fo:font-size="11pt" style:font-size-asian="11pt" style:font-name-complex="Times New Roman1" style:font-size-complex="11pt"/>
    </style:style>
    <style:style style:name="P6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6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9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0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71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72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3" style:family="paragraph" style:parent-style-name="Default">
      <style:paragraph-properties fo:margin-left="8.742cm" fo:margin-right="0cm" fo:text-indent="1.249cm" style:auto-text-indent="false"/>
      <style:text-properties style:font-name="Times New Roman" style:font-name-complex="Times New Roman1"/>
    </style:style>
    <style:style style:name="P74" style:family="paragraph" style:parent-style-name="Default">
      <style:paragraph-properties fo:margin-left="11.24cm" fo:margin-right="0cm" fo:text-indent="0cm" style:auto-text-indent="false"/>
      <style:text-properties style:font-name="Times New Roman" style:font-name-complex="Times New Roman1"/>
    </style:style>
    <style:style style:name="P75" style:family="paragraph" style:parent-style-name="Default">
      <style:paragraph-properties fo:margin-left="11.24cm" fo:margin-right="0cm" fo:text-indent="0cm" style:auto-text-indent="false" fo:break-before="page"/>
      <style:text-properties style:font-name="Times New Roman" style:font-name-complex="Times New Roman1"/>
    </style:style>
    <style:style style:name="P76" style:family="paragraph" style:parent-style-name="Default">
      <style:paragraph-properties fo:margin-left="8.742cm" fo:margin-right="0cm" fo:text-indent="0cm" style:auto-text-indent="false"/>
      <style:text-properties style:font-name="Times New Roman" style:font-name-complex="Times New Roman1"/>
    </style:style>
    <style:style style:name="P77" style:family="paragraph" style:parent-style-name="Default">
      <style:paragraph-properties fo:margin-left="6.244cm" fo:margin-right="0cm" fo:text-indent="0cm" style:auto-text-indent="false"/>
      <style:text-properties style:font-name="Times New Roman" style:font-name-complex="Times New Roman1"/>
    </style:style>
    <style:style style:name="P78" style:family="paragraph" style:parent-style-name="Default">
      <style:paragraph-properties fo:margin-left="9.991cm" fo:margin-right="0cm" fo:text-indent="1.249cm" style:auto-text-indent="false" fo:break-before="page"/>
      <style:text-properties style:font-name="Times New Roman" style:font-name-complex="Times New Roman1"/>
    </style:style>
    <style:style style:name="P79" style:family="paragraph" style:parent-style-name="List_20_Paragraph" style:list-style-name="WWNum3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0" style:family="paragraph" style:parent-style-name="List_20_Paragraph">
      <style:paragraph-properties fo:margin-left="0cm" fo:margin-right="0cm" fo:margin-top="0cm" fo:margin-bottom="0cm" fo:line-height="0.635cm" fo:text-align="justify" style:justify-single-word="false" fo:text-indent="1.251cm" style:auto-text-indent="false"/>
      <style:text-properties style:font-name="Times New Roman"/>
    </style:style>
    <style:style style:name="P81" style:family="paragraph" style:parent-style-name="Нормальный_20__28_таблица_29_">
      <style:text-properties style:font-name="Times New Roman" style:font-name-complex="Times New Roman1"/>
    </style:style>
    <style:style style:name="P82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1"/>
    </style:style>
    <style:style style:name="P83" style:family="paragraph" style:parent-style-name="Нормальный_20__28_таблица_29_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4" style:family="paragraph" style:parent-style-name="Прижатый_20_влево">
      <style:text-properties style:font-name="Times New Roman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ru" fo:country="RU" style:font-name-complex="Times New Roman1"/>
    </style:style>
    <style:style style:name="T9" style:family="text">
      <style:text-properties fo:font-size="11pt" fo:language="ru" fo:country="RU" style:font-size-asian="11pt" style:font-size-complex="11pt"/>
    </style:style>
    <style:style style:name="T10" style:family="text">
      <style:text-properties fo:font-size="11pt" fo:language="ru" fo:country="RU" style:font-size-asian="11pt" style:font-size-complex="11pt" style:font-weight-complex="bold"/>
    </style:style>
    <style:style style:name="T11" style:family="text">
      <style:text-properties fo:color="#00000a"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УТВЕРЖДЕН:</text:p>
      <text:p text:style-name="P39">постановлением администрации</text:p>
      <text:p text:style-name="P39">Котовского муниципального района Волгоградской области</text:p>
      <text:p text:style-name="P33"><text:span text:style-name="T2">от «</text:span><text:span text:style-name="T7"> 23 </text:span><text:span text:style-name="T2">» </text:span><text:span text:style-name="T8">ноября </text:span><text:span text:style-name="T2">2015г. № 1985</text:span></text:p>
      <text:p text:style-name="P25"/>
      <text:p text:style-name="P25"/>
      <text:p text:style-name="P40">АДМИНИСТРАТИВНЫЙ <text:s/>РЕГЛАМЕНТ</text:p>
      <text:p text:style-name="P41">предоставления муниципальной услуги </text:p>
      <text:p text:style-name="P41">«Предоставление <text:s/>доступа к справочно-поисковому аппарату библиотек, базам данных» муниципальным учреждением культуры </text:p>
      <text:p text:style-name="P15"/>
      <text:list xml:id="list5339417690306295587" text:style-name="WWNum3">
        <text:list-item>
          <text:p text:style-name="P79">Общие положения.</text:p>
        </text:list-item>
      </text:list>
      <text:p text:style-name="P54">1.1. Предмет регулирования</text:p>
      <text:p text:style-name="P34"><text:span text:style-name="T3">Настоящий административный регламент разработан в целях повышения качества предоставления муниципальной услуги </text:span><text:span text:style-name="T2">«Предоставление доступа к справочно-поисковому аппарату библиотек, базам данных»</text:span><text:span text:style-name="T3"> (далее - муниципальная услуга)</text:span><text:span text:style-name="T2">, определяет сроки и последовательность предоставления административных процедур при исполнении администрацией муниципального учреждения культуры «Межпоселенческая центральная библиотека» Котовского муниципального района Волгоградской области (далее - МУК «МЦБ») полномочий по предоставлению муниципальной услуги.</text:span></text:p>
      <text:p text:style-name="P55">1.2. Круг заявителей</text:p>
      <text:p text:style-name="Text_20_body_20_indent"><text:span text:style-name="T10">Заявителями на получение муниципальной услуги являются</text:span><text:span text:style-name="T9"> физические и юридические лица, за исключением государственных органов и их территориальных органов, органов местного самоуправления) либо их уполномоченным представителям, обратившимся с запросом о предоставлении муниципальной услуги, выраженной в устной, письменной или в электронной форме (далее - заявители).</text:span><text:span text:style-name="T10"> </text:span></text:p>
      <text:p text:style-name="P43">1.3 Порядок информирования заявителей о предоставлении муниципальной услуги.</text:p>
      <text:p text:style-name="P1">1.3.1. Информацию о порядке предоставления муниципальной услуги заявитель может получить:</text:p>
      <text:p text:style-name="P1">1.3.1.2. Непосредственно в МУК «МЦБ» и библиотеках-филиалах из информационных материалов, которые размещаются на информационных стендах: </text:p>
      <text:p text:style-name="P1">- адреса, номера телефонов и факсов, график работы библиотек, адрес электронной почты, адрес официального сайта;</text:p>
      <text:p text:style-name="P1">- сведения о перечне оказываемых муниципальных услуг; </text:p>
      <text:p text:style-name="P1">- порядок досудебного (внесудебного) обжалования решений и действий (бездействий) должностных лиц; </text:p>
      <text:p text:style-name="P1">- блок-схема, наглядно отображающая последовательность прохождения всех административных процедур (приложение № 2 к регламенту); </text:p>
      <text:p text:style-name="P1">- образец заполнения заявления (приложение № 3 к регламенту); <text:s/></text:p>
      <text:p text:style-name="P1">- административный регламент; </text:p>
      <text:p text:style-name="P1">- необходимая оперативная информация по предоставлению муниципальной услуги. </text:p>
      <text:p text:style-name="P44">1.3.1.3. При непосредственном общении с заявителями (при личном обращении, либо по телефону с должностными лицами, ответственными за предоставление муниципальной услуги).</text:p>
      <text:p text:style-name="P16"><text:span text:style-name="T2">1.3.1.4. При взаимодействии с должностными лицами, ответственными за предоставление муниципальной услуги с заявителями по почте, по электронной почте . </text:span><text:a xlink:type="simple" xlink:href="mailto:bibl-kotovo@yandex.ru" text:style-name="Internet_20_link" text:visited-style-name="Visited_20_Internet_20_Link"><text:span text:style-name="T7">bibl</text:span></text:a><text:a xlink:type="simple" xlink:href="mailto:bibl-kotovo@yandex.ru" text:style-name="Internet_20_link" text:visited-style-name="Visited_20_Internet_20_Link"><text:span text:style-name="T2">-</text:span></text:a><text:a xlink:type="simple" xlink:href="mailto:bibl-kotovo@yandex.ru" text:style-name="Internet_20_link" text:visited-style-name="Visited_20_Internet_20_Link"><text:span text:style-name="T7">kotovo</text:span></text:a><text:a xlink:type="simple" xlink:href="mailto:bibl-kotovo@yandex.ru" text:style-name="Internet_20_link" text:visited-style-name="Visited_20_Internet_20_Link"><text:span text:style-name="T2">@</text:span></text:a><text:a xlink:type="simple" xlink:href="mailto:bibl-kotovo@yandex.ru" text:style-name="Internet_20_link" text:visited-style-name="Visited_20_Internet_20_Link"><text:span text:style-name="T7">yandex</text:span></text:a><text:a xlink:type="simple" xlink:href="mailto:bibl-kotovo@yandex.ru" text:style-name="Internet_20_link" text:visited-style-name="Visited_20_Internet_20_Link"><text:span text:style-name="T2">.</text:span></text:a><text:a xlink:type="simple" xlink:href="mailto:bibl-kotovo@yandex.ru" text:style-name="Internet_20_link" text:visited-style-name="Visited_20_Internet_20_Link"><text:span text:style-name="T7">ru</text:span></text:a><text:span text:style-name="T2">, в случае письменного обращения заявителя;</text:span></text:p>
      <text:p text:style-name="P16"><text:span text:style-name="T2">1.3.1.5. В сети Интернет на официальном сайте МУК «МЦБ» </text:span><text:a xlink:type="simple" xlink:href="http://mcbkotovo.ucoz.ru/" text:style-name="Internet_20_link" text:visited-style-name="Visited_20_Internet_20_Link"><text:span text:style-name="T7">http</text:span></text:a><text:a xlink:type="simple" xlink:href="http://mcbkotovo.ucoz.ru/" text:style-name="Internet_20_link" text:visited-style-name="Visited_20_Internet_20_Link"><text:span text:style-name="T2">://</text:span></text:a><text:a xlink:type="simple" xlink:href="http://mcbkotovo.ucoz.ru/" text:style-name="Internet_20_link" text:visited-style-name="Visited_20_Internet_20_Link"><text:span text:style-name="T7">mcbkotovo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ucoz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ru</text:span></text:a><text:span text:style-name="T2">., на официальном сайте Администрации, на официальном портале Губернатора и Правительства Волгоградской области </text:span><text:a xlink:type="simple" xlink:href="http://www.volganet.ru/" text:style-name="Internet_20_link" text:visited-style-name="Visited_20_Internet_20_Link"><text:span text:style-name="T7">www</text:span></text:a><text:a xlink:type="simple" xlink:href="http://www.volganet.ru/" text:style-name="Internet_20_link" text:visited-style-name="Visited_20_Internet_20_Link"><text:span text:style-name="T2">.</text:span></text:a><text:a xlink:type="simple" xlink:href="http://www.volganet.ru/" text:style-name="Internet_20_link" text:visited-style-name="Visited_20_Internet_20_Link"><text:span text:style-name="T7">volganet</text:span></text:a><text:a xlink:type="simple" xlink:href="http://www.volganet.ru/" text:style-name="Internet_20_link" text:visited-style-name="Visited_20_Internet_20_Link"><text:span text:style-name="T2">.</text:span></text:a><text:a xlink:type="simple" xlink:href="http://www.volganet.ru/" text:style-name="Internet_20_link" text:visited-style-name="Visited_20_Internet_20_Link"><text:span text:style-name="T7">ru</text:span></text:a><text:span text:style-name="T2">, на едином портале государственных и муниципальных услуг </text:span><text:a xlink:type="simple" xlink:href="http://www.gosuslugi.ru/" text:style-name="Internet_20_link" text:visited-style-name="Visited_20_Internet_20_Link"><text:span text:style-name="T7">www</text:span></text:a><text:a xlink:type="simple" xlink:href="http://www.gosuslugi.ru/" text:style-name="Internet_20_link" text:visited-style-name="Visited_20_Internet_20_Link"><text:span text:style-name="T2">.</text:span></text:a><text:a xlink:type="simple" xlink:href="http://www.gosuslugi.ru/" text:style-name="Internet_20_link" text:visited-style-name="Visited_20_Internet_20_Link"><text:span text:style-name="T7">gosuslugi</text:span></text:a><text:a xlink:type="simple" xlink:href="http://www.gosuslugi.ru/" text:style-name="Internet_20_link" text:visited-style-name="Visited_20_Internet_20_Link"><text:span text:style-name="T2">.</text:span></text:a><text:a xlink:type="simple" xlink:href="http://www.gosuslugi.ru/" text:style-name="Internet_20_link" text:visited-style-name="Visited_20_Internet_20_Link"><text:span text:style-name="T7">ru</text:span></text:a><text:span text:style-name="T2">. </text:span></text:p>
      <text:p text:style-name="P45">1.3.1.6. В средствах массовой информации.</text:p>
      <text:p text:style-name="P45"><text:soft-page-break/>1.3.2. Сведения о месте нахождения, контактных телефонах и графике работы МУК «МЦБ»:</text:p>
      <text:p text:style-name="P45">- местонахождение МУК «МЦБ»: 403805 Волгоградская область, г. Котово, ул. Мира,128. </text:p>
      <text:p text:style-name="P45">- почтовый адрес МУК «МЦБ» для направления документов и обращений: 403805 Волгоградская область, г.Котово, ул.Мира,128. </text:p>
      <text:p text:style-name="P45">- график работы МУК «МЦБ»: вторник - суббота с 10.00 до 18.00, без перерыва на обед, выходные дни – воскресенье, понедельник.</text:p>
      <text:p text:style-name="P45">- телефон МУК «МЦБ» для справок: 8 (84455) 2-27-93; </text:p>
      <text:p text:style-name="P45">- прием граждан директором МУК «МЦБ» - понедельник, с 14:00 до 16:00. </text:p>
      <text:p text:style-name="P17"><text:span text:style-name="T2">- адрес электронной почты МУК «МЦБ»: </text:span><text:span text:style-name="T7">bibl</text:span><text:span text:style-name="T2">-</text:span><text:span text:style-name="T7">kotovo</text:span><text:span text:style-name="T2">@</text:span><text:span text:style-name="T7">yandex</text:span><text:span text:style-name="T2">.</text:span><text:span text:style-name="T7">ru</text:span><text:span text:style-name="T2"> </text:span></text:p>
      <text:p text:style-name="P17"><text:span text:style-name="T2">- адрес электронного Интернет сайта </text:span><text:a xlink:type="simple" xlink:href="http://mcbkotovo.ucoz.ru/" text:style-name="Internet_20_link" text:visited-style-name="Visited_20_Internet_20_Link"><text:span text:style-name="T7">http</text:span></text:a><text:a xlink:type="simple" xlink:href="http://mcbkotovo.ucoz.ru/" text:style-name="Internet_20_link" text:visited-style-name="Visited_20_Internet_20_Link"><text:span text:style-name="T2">://</text:span></text:a><text:a xlink:type="simple" xlink:href="http://mcbkotovo.ucoz.ru/" text:style-name="Internet_20_link" text:visited-style-name="Visited_20_Internet_20_Link"><text:span text:style-name="T7">mcbkotovo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ucoz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ru</text:span></text:a></text:p>
      <text:p text:style-name="P17"><text:span text:style-name="T1">Информация о библиотеках-филиалах МУК «МЦБ», участвующих в предоставлении муниципальной услуги и режиме их работы представлена </text:span><text:span text:style-name="T2">на официальном сайте. </text:span><text:a xlink:type="simple" xlink:href="http://mcbkotovo.ucoz.ru/" text:style-name="Internet_20_link" text:visited-style-name="Visited_20_Internet_20_Link"><text:span text:style-name="T7">http</text:span></text:a><text:a xlink:type="simple" xlink:href="http://mcbkotovo.ucoz.ru/" text:style-name="Internet_20_link" text:visited-style-name="Visited_20_Internet_20_Link"><text:span text:style-name="T2">://</text:span></text:a><text:a xlink:type="simple" xlink:href="http://mcbkotovo.ucoz.ru/" text:style-name="Internet_20_link" text:visited-style-name="Visited_20_Internet_20_Link"><text:span text:style-name="T7">mcbkotovo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ucoz</text:span></text:a><text:a xlink:type="simple" xlink:href="http://mcbkotovo.ucoz.ru/" text:style-name="Internet_20_link" text:visited-style-name="Visited_20_Internet_20_Link"><text:span text:style-name="T2">.</text:span></text:a><text:a xlink:type="simple" xlink:href="http://mcbkotovo.ucoz.ru/" text:style-name="Internet_20_link" text:visited-style-name="Visited_20_Internet_20_Link"><text:span text:style-name="T7">ru</text:span></text:a> <text:span text:style-name="T2">и</text:span> <text:span text:style-name="T1">в приложении № 1 к настоящему административному регламенту.</text:span></text:p>
      <text:p text:style-name="P9"/>
      <text:p text:style-name="P40">2. Стандарт предоставления муниципальной услуги.</text:p>
      <text:p text:style-name="P1">2.1. Наименование муниципальной услуги - «Предоставление доступа к справочно-поисковому аппарату библиотек, базам данных».</text:p>
      <text:p text:style-name="P1">2.2. Муниципальная услуга предоставляется МУК «МЦБ» Котовского муниципального района Волгоградской области.</text:p>
      <text:p text:style-name="P1">2.3. Результатом предоставления муниципальной услуги является предоставление заявителю информации, содержащейся в справочно-поисковом аппарате библиотек, базах данных. </text:p>
      <text:p text:style-name="P1">Предоставляемая информация включает в себя следующие сведения об издании: </text:p>
      <text:p text:style-name="P1">- автор; </text:p>
      <text:p text:style-name="P1">- заглавие; </text:p>
      <text:p text:style-name="P1">- ISBN; </text:p>
      <text:p text:style-name="P1">- место издания; </text:p>
      <text:p text:style-name="P1">- год издания; </text:p>
      <text:p text:style-name="P1">- издательство; </text:p>
      <text:p text:style-name="P1">- объем документа (в страницах или мегабайтах); </text:p>
      <text:p text:style-name="P47">- местонахождение документа (в виде краткого названия библиотеки – держателя издания или шифра хранения конкретной библиотеки). </text:p>
      <text:p text:style-name="P1">2.4. Срок предоставления муниципальной услуги.</text:p>
      <text:p text:style-name="P1">Общий срок предоставления муниципальной услуги при личном обращении заявителя в библиотеку <text:s/>или его филиал составляет 30 минут. </text:p>
      <text:p text:style-name="P80">2.4.1. По телефону – информация о наличии документа в справочно-поисковом аппарате и базах данных МУК «МЦБ» и его филиалов предоставляется в течение 5-ти минут. В случае, если специалисты учреждения не могут ответить на вопрос в момент обращения, результат рассмотрения вопроса сообщают заявителю в течение двух часов;</text:p>
      <text:p text:style-name="P80">2.4.2. При обращении на сайт МУК «МЦБ» доступ осуществляется в момент обращения и зависит от скорости Интернет-соединения со стороны заявителя, загруженности сервера.</text:p>
      <text:p text:style-name="P1">2.4.3. Общий срок предоставления муниципальной услуги при письменном обращении заявителя в библиотеку составляет 5 дней.</text:p>
      <text:p text:style-name="P25"><text:soft-page-break/>- время приема при получении информации о ходе выполнения услуги не должно превышать 5 минут.</text:p>
      <text:p text:style-name="P44">2.4.4. Требования к форме и характеру взаимодействия должностного лица, ответственного за предоставление муниципальной услуги с заявителями: </text:p>
      <text:p text:style-name="P44">- при ответе на телефонные звонки должностное лицо, ответственное за предоставление муниципальной услуги, представляется, назвав свою фамилию, имя, отчество,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 </text:p>
      <text:p text:style-name="P1">- при личном обращении заявителей должностное лицо, ответственное за предоставление муниципальной услуги, представляется, назвав фамилию, имя и отчество, сообщает занимаемую должность, самостоятельно дает ответ на заданный заявителем вопрос; </text:p>
      <text:p text:style-name="P1">- в конце устного информирования (по телефону или лично) должностное лицо, ответственное за предоставление муниципальной услуги, должно кратко подвести итоги и перечислить меры, которые следует принять заявителю (когда и что должен сделать); </text:p>
      <text:p text:style-name="P5"><text:span text:style-name="T5">- письменный ответ на обращения, в том числе в электронном виде дается в простой, четкой и понятной форме с указанием фамилии и инициалов, номера </text:span><text:span text:style-name="T11">телефона должностного лица, ответственного за предоставление муниципальной услуги исполнившего ответ на обращение. Письменный ответ на обращение подписывается руководителем библиотеки. Письменный ответ на обращения и обращения в электронном виде дается в срок, не превышающий 5 дней со дня регистрации обращения.</text:span></text:p>
      <text:p text:style-name="P60">- работники МУК «МЦБ» обязаны соблюдать конфиденциальность, ставшей известной им в связи с предоставлением муниципальной услуги, являющейся необходимой и обязательной для предоставления муниципальных услуг, информации, которая связана с правами и законными интересами заявителя или третьих лиц.</text:p>
      <text:p text:style-name="P1">2.5. Правовой основой для предоставления муниципальной услуги являются следующие нормативные правовые акты:</text:p>
      <text:p text:style-name="P1">- Конституция Российской Федерации; </text:p>
      <text:p text:style-name="P1">- Федеральный закон от 06.10.2003 № 131-ФЗ «Об общих принципах организации местного самоуправления в Российской Федерации; </text:p>
      <text:p text:style-name="P1">- Федеральный закон от 27.07.2010 № 210-ФЗ «Об организации предоставления государственных и муниципальных услуг»; </text:p>
      <text:p text:style-name="P1">- Федеральный закон от 29.12.94 № 78-ФЗ «О библиотечном деле»; </text:p>
      <text:p text:style-name="P1">- Закон Российской Федерации от 09.10.92 № 3612-1 «Основы законодательства Российской Федерации о культуре»; </text:p>
      <text:p text:style-name="P1">- Федеральный закон от 29.12.94 № 77-ФЗ «Об обязательном экземпляре документов»;</text:p>
      <text:p text:style-name="P1">- Федеральный закон от 27.07.2006 № 149-ФЗ «Об информации, информационных технологиях и о защите информации»; </text:p>
      <text:p text:style-name="P1">- Федеральный закон от 09.02.2009 № 8-ФЗ «Об обеспечении доступа к информации о деятельности государственных органов и органов местного самоуправления»; </text:p>
      <text:p text:style-name="P1">- Постановление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»; </text:p>
      <text:p text:style-name="P1">- Распоряжение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; </text:p>
      <text:p text:style-name="P47">- Приказ Министерства культуры Российской Федерации от 22.06.98 № 341 «О формировании государственной политики в области сохранения библиотечных фондов как части культурного наследия и информационного ресурса страны»;</text:p>
      <text:p text:style-name="P47"><text:soft-page-break/>- Устав муниципального учреждения культуры «Межпоселенческая центральная библиотека» Котовского муниципального района.</text:p>
      <text:p text:style-name="P47">2.6. Перечень документов необходимых для предоставления муниципальной услуги.</text:p>
      <text:p text:style-name="P25"><text:tab/>2.6.1. Самостоятельно заявитель представляет следующие документы:</text:p>
      <text:p text:style-name="P9"><text:tab/><text:tab/>- паспорт или иной заменяющий его документ, а несовершеннолетним в возрасте до 14 лет – документ удостоверяющий личность их законных представителей (родители, усыновители или опекуны).</text:p>
      <text:p text:style-name="P1"><text:tab/>- заявление (приложение № 3 к регламенту). Образец заявления можно получить у должностного лица лично, по телефону, на официальном сайте</text:p>
      <text:p text:style-name="P1">При направлении заявления в электронном виде, заявитель заполняет заявление, согласно представленной электронной форме на региональном портале и даёт письменное согласие на обработку персональных данных (приложение №5 к регламенту). </text:p>
      <text:p text:style-name="P1">Идентификация пользователя на портале государственных и муниципальных услуг для подачи заявителем заявления и документов может производиться, в том числе, с использованием универсальной электронной карты.</text:p>
      <text:p text:style-name="P65">Должностное лицо МУК «МЦБ», ответственное за предоставление муниципальной услуги, не вправе требовать у заявителя документы, необходимые для предоставления муниципальной услуги, если сведения, в них содержащиеся, находятся в распоряжении органов, представляющих государственные услуги, и органов, предоставляющих муниципальные услуги, иных государственных органов, органов местного самоуправления, организаций, в соответствии с нормативными правовыми актами Российской Федерации, нормативными правовыми актами Волгоградской области, муниципальными правовыми актами, кроме случаев, если такие документы включены в определенные нормативные правовые акты Российской Федерации и Волгоградской области, регламентирующие порядок организации предоставления государственных и муниципальных услуг.</text:p>
      <text:p text:style-name="P66">Должностное лицо библиотеки самостоятельно истребует такие сведения, в том числе в форме электронного документа у соответствующих органов, если заявитель не представил их по своей инициативе».</text:p>
      <text:p text:style-name="P9"><text:tab/>2.6.2. По собственной инициативе заявитель вправе представить:</text:p>
      <text:p text:style-name="P9"><text:tab/>- тему информации;</text:p>
      <text:p text:style-name="P9"><text:tab/>- список необходимой литературы. </text:p>
      <text:p text:style-name="P9"><text:tab/>2.7. Основания для отказа в предоставлении муниципальной услуги законодательством Российской Федерации не установлены.</text:p>
      <text:p text:style-name="P9"><text:tab/>2.8.Основания для отказа в приёме документов предоставлении муниципальной услуги:</text:p>
      <text:p text:style-name="P1">- в случае если в письменном обращении не указаны: фамилия заявителя, почтовый адрес, по которому должен быть направлен ответ; </text:p>
      <text:p text:style-name="P1">- если текст письменного обращения не поддается прочтению, о чем в течение семи дней со дня регистрации обращения сообщается заявителю, направившему обращение, если его фамилия и почтовый адрес поддаются прочтению; </text:p>
      <text:p text:style-name="P1">- в случае если в письменном обращении заявителя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. О данном решении уведомляется заявитель, направивший обращение. </text:p>
      <text:p text:style-name="P47">- в случае если причины, по которым ответ по существу поставленных в обращении вопросов не мог быть дан, в последующем были устранены, заявитель вправе вновь направить обращение.</text:p>
      <text:p text:style-name="P1">2.9. В случае, если причины по которым заявителю было отказано в предоставлении муниципальной услуги, в последующем были устранены, гражданин вновь вправе обратиться в администрацию МУК «МЦБ» за предоставлением муниципальной услуги.</text:p>
      <text:p text:style-name="P3"><text:span text:style-name="T2">2.10. </text:span><text:span text:style-name="T12">Муниципальная услуга по «Предоставлению доступа к </text:span><text:span text:style-name="T2">справочно-поисковому аппарату библиотек, базам данных» предоставляется бесплатно. Платные виды услуг предоставляются согласно Перечню и Положению о платных услугах МУК «МЦБ». </text:span></text:p>
      <text:p text:style-name="P66">2.11. Максимальное время ожидания в очереди при подаче обращения и получения результата не должно превышать 15 минут. </text:p>
      <text:p text:style-name="P1">2.12. Срок регистрации запроса заявителя <text:s/>оставляет 5 минут с момента его поступления. Должностное лицо библиотеки, ответственное за предоставление муниципальной услуги принимает и регистрирует заявление в журнале регистрации в течение 10 минут. </text:p>
      <text:p text:style-name="P9"><text:soft-page-break/><text:tab/>2.13. Помещения, в которых предоставляется муниципальная услуга, обеспечиваются необходимым для предоставления муниципальной услуги оборудованием компьютерами, средствами связи, оргтехникой, канцелярскими принадлежностями, информационными и справочными материалами, наглядной информацией. </text:p>
      <text:p text:style-name="P1">Места, для заполнения запросов о предоставлении муниципальной услуги, имеют средства пожаротушения и оказания первой медицинской помощи (аптечки); </text:p>
      <text:p text:style-name="P1">Читальный зал оборудован местами для сидения, а также столами для возможности оформления документов с наличием в указанных местах бумаги и ручек для записи информации; </text:p>
      <text:p text:style-name="P1">Количество мест для сидения определяется согласно предполагаемой нагрузке на одну штатную единицу должностных лиц. Общее число мест для сидения - не менее 3.</text:p>
      <text:p text:style-name="P1">При предоставлении муниципальных услуг инвалидам обеспечиваются следующие условия доступности:</text:p>
      <text:p text:style-name="P1">- Беспрепятственный вход инвалидов в учреждение и выход из него;</text:p>
      <text:p text:style-name="P1">- возможность самостоятельного передвижения инвалидов по территории учреждения;</text:p>
      <text:p text:style-name="P1">- сопровождение инвалидов, имеющих стойкие расстройства функции зрения и самостоятельного передвижения, и оказания им помощи на территории учреждения;</text:p>
      <text:p text:style-name="P1">- надлежащее размещение оборудования и носителей информации, необходимых для обеспечения беспрепятственного доступа инвалидов в учреждение и к услугам, с учётом ограничения их жизнедеятельности;</text:p>
      <text:p text:style-name="P1">- допуск в учреждение сурдопереводчика и тифлосурдопереводчика;</text:p>
      <text:p text:style-name="P1">- допуск в учреждение собаки-проводника при наличии документа, подтверждающего её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">- предоставление при необходимости, услуги по месту жительства инвалида и в дистанционном режиме;</text:p>
      <text:p text:style-name="P1">- оказание должностными лицами учреждения иной необходимой инвалидам помощи в преодолении барьеров, мешающих получению ими услуги наравне с другими лицами.</text:p>
      <text:p text:style-name="P56">2.14. Показатели доступности и качества муниципальной услуги: </text:p>
      <text:p text:style-name="P1">- соблюдение сроков предоставления муниципальной услуги и условий ожидания приема; </text:p>
      <text:p text:style-name="P47">- своевременное, полное информирование о муниципальной услуге посредством форм информирования, предусмотренных подпунктом 2.1.3. пункта 2.1. регламента;</text:p>
      <text:p text:style-name="P1">- получение муниципальной услуги в электронном виде, а также в иных формах по выбору заявителя; </text:p>
      <text:p text:style-name="P1">- соответствие должностных регламентов ответственных должностных лиц, участвующих в предоставлении муниципальной услуги, регламенту в части описания в них административных действий, профессиональных знаний и навыков; </text:p>
      <text:p text:style-name="P9">- ресурсное обеспечение исполнения регламента. </text:p>
      <text:p text:style-name="P1">Соответствие исполнения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. </text:p>
      <text:p text:style-name="P1">Анализ практики применения регламента проводится должностными лицами администрации, библиотеки один раз в год. Результаты анализа практики применения регламента размещаются на официальном сайте, а также используются для принятия решения о необходимости внесения соответствующих изменений в регламент в целях оптимизации административных процедур, уменьшения сроков исполнения административных процедур и административных действий. </text:p>
      <text:p text:style-name="P1">2.15. Особенности предоставления муниципальной услуги в электронной форме.</text:p>
      <text:p text:style-name="P1">Предоставление муниципальной услуги в электронной форме обеспечивает возможность:</text:p>
      <text:p text:style-name="P1">- подачи заявления в электронном виде через региональный и федеральный порталы с применением специализированного программного обеспечения в порядке, установленном <text:s/>в регламенте подпунктом 2.6.1. пункта 2;</text:p>
      <text:p text:style-name="P1">- получения заявителем сведений о ходе выполнения запроса;</text:p>
      <text:p text:style-name="P1"><text:soft-page-break/>- получения результата муниципальной услуги в электронном виде в порядке, установленном пунктом 2 регламента.</text:p>
      <text:p text:style-name="P1"/>
      <text:p text:style-name="P40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.</text:p>
      <text:p text:style-name="P67">3. Предоставление муниципальной услуги включает в себя следующие административные процедуры: </text:p>
      <text:p text:style-name="P68">- приём и регистрация запроса:</text:p>
      <text:p text:style-name="P68">- рассмотрение запроса и принятие решения в предоставлении муниципальной услуги.</text:p>
      <text:p text:style-name="P58">3.1. Приём и регистрация запроса.</text:p>
      <text:p text:style-name="P1">3.1.1. Основанием для начала административной процедуры является поступление запроса на предоставление муниципальной услуги на личном обращении, почтовым отправлением в администрацию библиотеки, по информационным системам общего пользования. </text:p>
      <text:p text:style-name="P1">3.1.2. При личном обращении приём документов от заявителей осуществляет уполномоченное лицо от библиотеки в соответствии с графиком работы библиотек, указанным в подпункте 1.3.1. пункта 1.3. регламента.</text:p>
      <text:p text:style-name="P1">Запрос, поступивший в библиотеку по информационным системам общего пользования, распечатывается на бумажном носителе и регистрируется в установленном порядке.</text:p>
      <text:p text:style-name="P1">3.1.3. При приёме документов уполномоченное лицо библиотеки, ответственное за предоставление муниципальной услуги удостоверяет личность заявителя, проверяет комплектность представленного пакета документов согласно пунктам 2.6.1. и 2.6.2. настоящего административного регламента. Физические лица, не достигшие возраста до 14 лет, для получения муниципальной услуги представляют документ (паспорт или документ его заменяющий) их законных представителей (родители, усыновители или опекуны).</text:p>
      <text:p text:style-name="P1">3.1.4. После проверки документов уполномоченное лицо от библиотеки, уточняет у заявителя характер информации, принимает и регистрирует заявление с прилагаемыми к нему документами, консультирует его по вопросам организации работы со справочно-поисковым аппаратом библиотеки, базам данных и предоставляет доступ к информации. Максимальный срок исполнения данного административного действия – 30 минут. </text:p>
      <text:p text:style-name="P1">При письменном обращении уполномоченное лицо библиотеки рассматривает зарегистрированное заявление, готовит письменный ответ, максимально полно отражающий объём запрашиваемой информации, подписывает ответ у руководителя библиотеки и направляет информацию заявителю по почте заказным письмом с уведомлением. В случае взаимодействия с заявителем в электронном виде, письменное обращение, содержащее запрашиваемую информацию, дополнительно направляется заявителю в электронном виде, если об этом указано в заявлении. Ответственное лицо за предоставление муниципальной услуги ведёт журналы входящей и исходящей корреспонденции, в которой фиксируются заявления заявителей и результаты. </text:p>
      <text:p text:style-name="P1">Последовательность и состав выполняемых административных действий показаны на блок-схеме в приложении № 2 к административному регламенту. </text:p>
      <text:p text:style-name="P1">3.1.5. Максимальный срок исполнения данного административного действия – 5 дней </text:p>
      <text:p text:style-name="P58">3.2. Рассмотрение запроса и <text:s/>принятие решения о предоставлении муниципальной услуги.</text:p>
      <text:p text:style-name="P1">3.2.1. Основанием для начала выполнения административной процедуры является получение зарегистрированного в установленном порядке запроса.</text:p>
      <text:p text:style-name="P1">3.2.2. Администрация рассматривает представленные документы и сведения на отсутствие (наличие) оснований в предоставлении муниципальной услуги, предусмотренных пунктом 2.8. настоящего административного регламента.</text:p>
      <text:p text:style-name="P1">3.2.3. Максимальный срок исполнения административной процедуры при личном обращении заявителя - 30 минут, при письменном обращении - 5 дней со дня получения всех необходимых для предоставления муниципальной услуги документов.</text:p>
      <text:p text:style-name="P1">3.2.4. Результатом исполнения данного административного действия является предоставление заявителю информации, содержащейся в справочно-поисковом аппарате библиотек, базам данных или мотивированный отказ в выдаче документа в связи с его отсутствием. В этом случае заявителю направляется уведомление.</text:p>
      <text:p text:style-name="P1"><text:soft-page-break/></text:p>
      <text:p text:style-name="P2"><text:span text:style-name="T12"><text:s/></text:span><text:span text:style-name="T4">4. Форма контроля за исполнением административного регламента.</text:span></text:p>
      <text:p text:style-name="P47">4.1. Контроль за соблюдением администрацией МУК «МЦБ» и должностными лицами МУК «МЦБ», участвующими в предоставлении муниципальной услуги, положений настоящего административного регламента осуществляется директором МУК «МЦБ» (уполномоченное лицо) и включает в себя плановые (текущий контроль) и внеплановые проверки полноты и качества предоставления муниципальной услуги.</text:p>
      <text:p text:style-name="P1">4.2. Текущий контроль за соблюдением последовательности действий, определенных административными процедурами при предоставлении муниципальной услуги, и принятием решений осуществляет директор МУК «МЦБ». </text:p>
      <text:p text:style-name="P1">4.3. Должностные лица несут персональную ответственность: </text:p>
      <text:p text:style-name="P9">- за прием, рассмотрение заявления; </text:p>
      <text:p text:style-name="P9">- за соблюдение сроков предоставления муниципальной услуги; </text:p>
      <text:p text:style-name="P9">- за оформление и выдачу результата предоставления муниципальной услуги. </text:p>
      <text:p text:style-name="P47">Персональная ответственность должностных лиц закрепляется в их должностных регламентах в соответствии с требованиями законодательства Российской Федерации.</text:p>
      <text:p text:style-name="P47">4.4. Контроль полноты и качества предоставления муниципальной услуги осуществляется директором МУК «МЦБ», а в его отсутствие заместителем директора МУК «МЦБ» по методической работе 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я) должностных лиц. </text:p>
      <text:p text:style-name="P1">4.5. Результаты проверок оформляются в виде акта, в котором отражаются выявленные нарушения и предложения по их устранению. Акт подписывается директором МУК «МЦБ».</text:p>
      <text:p text:style-name="P1">4.6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">4.7. Самостоятельной формой контроля за исполнением положений настоящего Административного регламента является контроль со стороны граждан, их объединений и организаций, который осуществляется путём направления обращений и жалоб в Администрацию.</text:p>
      <text:p text:style-name="P25"/>
      <text:p text:style-name="P40">5. Досудебное (внесудебное) обжалование заявителем решений и действий (бездействия) исполнителя муниципальной услуги, а также должностного лица исполнителя муниципальной услуги.</text:p>
      <text:p text:style-name="P48">5.1. Заявитель имеет право на обжалование действий и (или) бездействия должностных лиц в досудебном (внесудебном) порядке.</text:p>
      <text:p text:style-name="P18"><text:span text:style-name="T2">5.2. Заявитель может обратиться с жалобой по основаниям и в порядке </text:span><text:a xlink:type="simple" xlink:href="consultantplus://offline/ref=312F8C2C0244A2D743FA484B42CE71AACFEBFD62FA3FA655057E0EA892431BF7F3E5C3AEwBtEN" text:style-name="Internet_20_link" text:visited-style-name="Visited_20_Internet_20_Link">статьей 11.1</text:a><text:span text:style-name="T12"> и </text:span><text:a xlink:type="simple" xlink:href="consultantplus://offline/ref=312F8C2C0244A2D743FA484B42CE71AACFEBFD62FA3FA655057E0EA892431BF7F3E5C3A6B6wBt9N" text:style-name="Internet_20_link" text:visited-style-name="Visited_20_Internet_20_Link">11.2</text:a><text:span text:style-name="T2"> Федерального закона от 27 июля 2010 г. N 210-ФЗ "Об организации предоставления государственных и муниципальных услуг", в том числе в следующих случаях:</text:span></text:p>
      <text:p text:style-name="P49">- нарушение срока регистрации запроса заявителя о предоставлении муниципальной услуги;</text:p>
      <text:p text:style-name="P49">- нарушение срока предоставления муниципальной услуги;</text:p>
      <text:p text:style-name="P49">-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Котовского муниципального района для предоставления муниципальной услуги;</text:p>
      <text:p text:style-name="P49">-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Котовского муниципального района для предоставления муниципальной услуги, у заявителя;</text:p>
      <text:p text:style-name="P49"><text:soft-page-break/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9">- 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49">- отказ администрации МУК «МЦБ», должностных лиц МУК «МЦБ» или лиц, участвующих в предоставлении муниципальной услуги,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p>
      <text:p text:style-name="P49">5.3. Жалоба подается в письменной форме на бумажном носителе, в электронной форме в администрацию Котовского муниципального района. </text:p>
      <text:p text:style-name="P49">Жалоба может быть направлена по почте, с использованием информационно-телекоммуникационной сети "Интернет", официального сайта администрации Котовского муниципального района, единого портала государственных и муниципальных услуг, а также может быть принята при личном приеме заявителя.</text:p>
      <text:h text:style-name="P49" text:outline-level="2"><text:s/>Особенности подачи и рассмотрения жалоб на решения и действия (бездействие) органов государственной власти субъектов Российской Федерации и их должностных лиц, государственных гражданских служащих органов государственной власти субъектов Российской Федерации, а также органов местного самоуправления и их должностных лиц,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.</text:h>
      <text:p text:style-name="P49">5.4. Жалоба должна содержать:</text:p>
      <text:p text:style-name="P49">- наименование органа, предоставляющего муниципальную услугу, должностного лица органа, предоставляющего муниципальную услугу, либо муниципального <text:s/>служащего, решения и действия (бездействие) которых обжалуются (приложение №4 к регламенту);</text:p>
      <text:p text:style-name="P49"><text:s/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<text:s/>электронной почты (при наличии) и почтовый адрес, по которым должен быть направлен ответ заявителю;</text:p>
      <text:p text:style-name="P49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<text:s/>услугу, либо <text:s/>муниципального служащего;</text:p>
      <text:p text:style-name="P46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<text:s/>служащего. Заявителем могут быть представлены документы (при наличии), подтверждающие доводы заявителя, либо их копии.</text:p>
      <text:p text:style-name="P49">5.5. Жалоба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<text:s/>услугу, должностного лица органа, предоставляющего муниципальную <text:s/>услугу, в приеме документов у заявителя либо в исправлении допущенных опечаток и ошибок или, в случае обжалования нарушения установленного срока таких исправлений, <text:s/>- в течение 5 рабочих дней со дня ее регистрации.</text:p>
      <text:p text:style-name="P49">5.6. Ответ по существу жалобы не даётся в случаях, если:</text:p>
      <text:p text:style-name="P49"><text:soft-page-break/>- в письменной жалобе не указана фамилия заявителя, направившего обращение, и почтовый адрес по которому должен быть направлен ответ;</text:p>
      <text:p text:style-name="P49">- в письменной жалобе содержатся нецензурные либо оскорбительные выражения, угрозы жизни, здоровью и имуществу должностного лица, а также членов его семьи (лицу, направившему обращение, сообщается о недопустимости злоупотребления правом);</text:p>
      <text:p text:style-name="P49">- текст письменной жалобы не поддаётся прочтению;</text:p>
      <text:p text:style-name="P49">- в письменной жалобе лица содержится вопрос, на который ему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. В этом случае директор МУК «МЦБ» или уполномоченное на то время лицо вправе принять решение о безосновательности очередной жалобы и прекращении переписки с лицом по данному вопросу при условии, что указанная жалоба и ранее направляемые жалобы направлялись в один и тот же орган местного самоуправления или одному и тому же должностному лицу. О данном решении уведомляется лицо, направившее жалобу.</text:p>
      <text:p text:style-name="P49">5.7. По результатам рассмотрения жалобы должностным лицом, наделенным полномочиями по рассмотрению жалоб, принимается одно из следующих решений:</text:p>
      <text:p text:style-name="P49">- удовлетворить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, а также в иных формах;</text:p>
      <text:p text:style-name="P49">- отказать в удовлетворении жалобы.</text:p>
      <text:p text:style-name="P49">5.8. Не позднее дня, следующего за днем принятия решения, указанного в пункте 5.7. Административного регламента, заявителю в письменной форме и, по желанию заявителя, в электронной форме направляется мотивированный ответ о результатах рассмотрения жалобы.</text:p>
      <text:p text:style-name="P49">5.9. В случае установления в ходе или по результатам рассмотрения жалобы признаков состава административного правонарушения, или преступления должностное лицо, наделенное полномочиями по рассмотрению жалоб, в соответствии с пунктом .5.2. Административного регламента, незамедлительно направляет имеющиеся материалы в органы прокуратуры.</text:p>
      <text:p text:style-name="P36"><text:span text:style-name="T2">5.10. Положения Федерального </text:span><text:a xlink:type="simple" xlink:href="consultantplus://offline/ref=312F8C2C0244A2D743FA484B42CE71AACFEBFD62FA3FA655057E0EA892431BF7F3E5C3A6B4wBtDN" text:style-name="Internet_20_link" text:visited-style-name="Visited_20_Internet_20_Link"><text:span text:style-name="T2">закона</text:span></text:a><text:span text:style-name="T2"> от 27 июля 2010 г. N 210-ФЗ "Об организации предоставления государственных и муниципальных услуг", устанавливающие порядок <text:s/>рассмотрения жалоб на нарушения прав граждан и организаций при предоставлении государственных услуг, не распространяются на отношения, регулируемые Федеральным </text:span><text:a xlink:type="simple" xlink:href="consultantplus://offline/ref=312F8C2C0244A2D743FA484B42CE71AACFE9FC6BFE3BA655057E0EA892w4t3N" text:style-name="Internet_20_link" text:visited-style-name="Visited_20_Internet_20_Link"><text:span text:style-name="T2">законом</text:span></text:a><text:span text:style-name="T2"> от 2 мая 2006 г. N 59-ФЗ "О порядке рассмотрения обращений граждан Российской Федерации".</text:span></text:p>
      <text:p text:style-name="P4"><text:span text:style-name="T2">5.11. Заявители вправе обжаловать решения, принятые при предоставлении муниципальной услуги, действия и (или) бездействие должностных лиц, <text:s/>в судебном порядке в соответствии с гражданским процессуальным </text:span><text:a xlink:type="simple" xlink:href="consultantplus://offline/ref=312F8C2C0244A2D743FA484B42CE71AACFEBFA6DFD3BA655057E0EA892431BF7F3E5C3A6B6BF6D09w0t8N" text:style-name="Internet_20_link" text:visited-style-name="Visited_20_Internet_20_Link"><text:span text:style-name="T2">законодательством</text:span></text:a><text:span text:style-name="T2"> Российской Федер</text:span></text:p>
      <text:p text:style-name="P30"/>
      <text:p text:style-name="P30"/>
      <text:p text:style-name="P30"/>
      <text:p text:style-name="P30"/>
      <text:p text:style-name="P51"/>
      <text:p text:style-name="P51"><text:soft-page-break/><text:tab/><text:tab/><text:tab/><text:tab/><text:tab/><text:tab/><text:tab/><text:tab/><text:tab/>Приложение № 1 </text:p>
      <text:p text:style-name="P52">к административному регламенту «Предоставление доступа к справочно-поисковому аппарату библиотеки, базам данных»</text:p>
      <text:p text:style-name="P19"/>
      <text:p text:style-name="P10"/>
      <text:p text:style-name="P11">Сведения о графике работы, адресах и телефоне библиотек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1">Наименование</text:p>
            <text:p text:style-name="P21">учреждения</text:p>
          </table:table-cell>
          <table:table-cell table:style-name="Таблица1.A1" office:value-type="string">
            <text:p text:style-name="P21">Адрес</text:p>
          </table:table-cell>
          <table:table-cell table:style-name="Таблица1.A1" office:value-type="string">
            <text:p text:style-name="P21">Телефон</text:p>
          </table:table-cell>
          <table:table-cell table:style-name="Таблица1.A1" office:value-type="string">
            <text:p text:style-name="P21">Сайт библиотеки</text:p>
          </table:table-cell>
          <table:table-cell table:style-name="Таблица1.A1" office:value-type="string">
            <text:p text:style-name="P21">Адрес электронной почты</text:p>
          </table:table-cell>
          <table:table-cell table:style-name="Таблица1.A1" table:number-columns-spanned="2" office:value-type="string">
            <text:p text:style-name="P21">График работы учреждений</text:p>
          </table:table-cell>
          <table:covered-table-cell/>
          <table:table-cell table:style-name="Таблица1.H1" table:number-rows-spanned="5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70">Муниципальное учреждение культуры «Межпоселенческая центральная библиотека» Котовского муниципального района</text:p>
          </table:table-cell>
          <table:table-cell table:style-name="Таблица1.A1" office:value-type="string">
            <text:p text:style-name="P70">403805, Волгоградская область, г.Котово, ул.Мира, 128</text:p>
          </table:table-cell>
          <table:table-cell table:style-name="Таблица1.A1" office:value-type="string">
            <text:p text:style-name="P70">8(84455) 4-43-88</text:p>
          </table:table-cell>
          <table:table-cell table:style-name="Таблица1.A1" office:value-type="string">
            <text:p text:style-name="P20"><text:a xlink:type="simple" xlink:href="http://mcb/" text:style-name="Internet_20_link" text:visited-style-name="Visited_20_Internet_20_Link"><text:span text:style-name="T6">http</text:span></text:a><text:a xlink:type="simple" xlink:href="http://mcb/" text:style-name="Internet_20_link" text:visited-style-name="Visited_20_Internet_20_Link"><text:span text:style-name="T5">://</text:span></text:a><text:a xlink:type="simple" xlink:href="http://mcb/" text:style-name="Internet_20_link" text:visited-style-name="Visited_20_Internet_20_Link"><text:span text:style-name="T6">mcb</text:span></text:a></text:p>
            <text:p text:style-name="P20"><text:span text:style-name="T6">kotovo</text:span><text:span text:style-name="T5">.</text:span></text:p>
            <text:p text:style-name="P20"><text:span text:style-name="T6">ucoz</text:span><text:span text:style-name="T5">.</text:span><text:span text:style-name="T6">ru</text:span></text:p>
          </table:table-cell>
          <table:table-cell table:style-name="Таблица1.A1" office:value-type="string">
            <text:p text:style-name="P71">bibl-kotovo@yandex.ru</text:p>
          </table:table-cell>
          <table:table-cell table:style-name="Таблица1.A1" table:number-columns-spanned="2" office:value-type="string">
            <text:p text:style-name="P70">Ежедневно с 10.00 до 18.00. Выходной день-воскресень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Библиотека-филиал №1</text:p>
          </table:table-cell>
          <table:table-cell table:style-name="Таблица1.A1" office:value-type="string">
            <text:p text:style-name="P70">403801, Волгоградская область, г.Котово, ул.Кооперативная, д.2</text:p>
          </table:table-cell>
          <table:table-cell table:style-name="Таблица1.A1" office:value-type="string">
            <text:p text:style-name="P70">8(84455) 2-13-35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70">Ежедневно с 10.00 до 18.00. Выходной день-суббот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Библиотека-филиал №2</text:p>
          </table:table-cell>
          <table:table-cell table:style-name="Таблица1.A1" office:value-type="string">
            <text:p text:style-name="P70">403802, Волгоградская область, г.Котово, ул.Мира, 309</text:p>
          </table:table-cell>
          <table:table-cell table:style-name="Таблица1.A1" office:value-type="string">
            <text:p text:style-name="P70">8(84455) 4-46-27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70">Ежедневно с 10.00 до 18.00. Выходной день-понедельни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Библиотека-филиал №3</text:p>
          </table:table-cell>
          <table:table-cell table:style-name="Таблица1.A1" office:value-type="string">
            <text:p text:style-name="P70">403805, Волгоградская область, г.Котово, ул.60 лет ВЛКСМ, д.4</text:p>
          </table:table-cell>
          <table:table-cell table:style-name="Таблица1.A1" office:value-type="string">
            <text:p text:style-name="P70">8(84455) 4-12-37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70">Ежедневно с 10.00 до 18.00. Выходной день-воскресень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0">Библиотека-филиал №4</text:p>
          </table:table-cell>
          <table:table-cell table:style-name="Таблица1.A1" office:value-type="string">
            <text:p text:style-name="P70">403805, Волгоградская область, г.Котово, ул.Мира, д.151</text:p>
          </table:table-cell>
          <table:table-cell table:style-name="Таблица1.A1" office:value-type="string">
            <text:p text:style-name="P70">8(84455) 4-46-25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70">Ежедневно с 10.00 до 17.00. Выходной день-суббота</text:p>
          </table:table-cell>
          <table:table-cell table:style-name="Таблица1.G6" table:number-columns-spanned="2" office:value-type="string">
            <text:p text:style-name="P22"/>
          </table:table-cell>
          <table:covered-table-cell/>
        </table:table-row>
      </table:table>
      <text:p text:style-name="P7"/>
      <text:p text:style-name="P10"/>
      <text:p text:style-name="P27"/>
      <text:p text:style-name="P27"><text:s text:c="1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tab/>Приложение № 2</text:p>
      <text:p text:style-name="P19">к административному </text:p>
      <text:p text:style-name="P19">регламенту «Предоставление доступа к справочно-поисковому аппарату библиотеки, базам данных»</text:p>
      <text:p text:style-name="P14"/>
      <text:p text:style-name="P28"><text:span text:style-name="T13"><text:s/></text:span><text:span text:style-name="T4">Блок-схема</text:span></text:p>
      <text:p text:style-name="P11">последовательности административных процедур при предоставлении муниципальной услуги</text:p>
      <text:p text:style-name="P6"/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Прием и регистрация запроса</text:p>
            <text:p text:style-name="P13"/>
          </table:table-cell>
        </table:table-row>
      </table:table>
      <text:p text:style-name="P13"/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Рассмотрение запроса</text:p>
          </table:table-cell>
        </table:table-row>
      </table:table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Информирование</text:p>
            <text:p text:style-name="P23"/>
          </table:table-cell>
          <table:table-cell table:style-name="Таблица4.B1" table:number-rows-spanned="3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Таблица4.A1" office:value-type="string">
            <text:p text:style-name="P24">Отказ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covered-table-cell/>
          <table:table-cell table:style-name="Таблица4.A2" office:value-type="string">
            <text:p text:style-name="P24"/>
          </table:table-cell>
        </table:table-row>
        <table:table-row table:style-name="Таблица4.3">
          <table:table-cell table:style-name="Таблица4.A1" office:value-type="string">
            <text:p text:style-name="P24">Предоставление ответа заявителю по запрашиваемой информации</text:p>
          </table:table-cell>
          <table:covered-table-cell/>
          <table:table-cell table:style-name="Таблица4.A1" office:value-type="string">
            <text:p text:style-name="P24">Уведомление об отказе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27"><text:s text:c="11"/></text:p>
      <text:p text:style-name="P27"><text:soft-page-break/><text:tab/> Приложение № 3 </text:p>
      <text:p text:style-name="P19">к административному </text:p>
      <text:p text:style-name="P19">регламенту </text:p>
      <text:p text:style-name="P19">«Предоставление доступа к справочно-поисковому аппарату библиотеки, базам данных»</text:p>
      <text:p text:style-name="P10"/>
      <text:p text:style-name="P11">Образец заявления</text:p>
      <text:p text:style-name="P6"/>
      <text:p text:style-name="P6"/>
      <text:p text:style-name="P6"/>
      <text:p text:style-name="P76">В __________________________________ </text:p>
      <text:p text:style-name="P76"><text:s text:c="23"/>(указать библиотеку) </text:p>
      <text:p text:style-name="P76">от __________________________________ </text:p>
      <text:p text:style-name="P76">Ф.И.О. (наименование юридического лица) </text:p>
      <text:p text:style-name="P76">Адрес: ______________________________ </text:p>
      <text:p text:style-name="P76">Телефон: ____________________________ </text:p>
      <text:p text:style-name="P76">Адрес электронной почты: _____________ </text:p>
      <text:p text:style-name="P29"/>
      <text:p text:style-name="P29"/>
      <text:p text:style-name="P29"/>
      <text:p text:style-name="P29"/>
      <text:p text:style-name="P29">Заявление </text:p>
      <text:p text:style-name="P29"/>
      <text:p text:style-name="P29"/>
      <text:p text:style-name="P29"/>
      <text:p text:style-name="P59">Прошу предоставить мне информацию, содержащуюся в справочно-поисковом аппарате библиотеки, базе данных ___________________________________________________________________________. </text:p>
      <text:p text:style-name="P8">(указать, какие сведения запрашиваются)</text:p>
      <text:p text:style-name="P6"/>
      <text:p text:style-name="P6">Информацию прошу направить -___________________________________________________________________________. </text:p>
      <text:p text:style-name="P8">(лично, по почте, по электронной почте)</text:p>
      <text:p text:style-name="P6"/>
      <text:p text:style-name="P6"/>
      <text:p text:style-name="P6"/>
      <text:p text:style-name="P6"/>
      <text:p text:style-name="P6">____________________________ ____________ <text:s text:c="15"/>«___» __________ _____ г. </text:p>
      <text:p text:style-name="P6"><text:s text:c="17"/>(Ф.И.О.) <text:s text:c="29"/>(подпись)</text:p>
      <text:p text:style-name="P6"/>
      <text:p text:style-name="P6"/>
      <text:p text:style-name="P6"/>
      <text:p text:style-name="P6"/>
      <text:p text:style-name="P75">Приложение № 4</text:p>
      <text:p text:style-name="P19">к административному </text:p>
      <text:p text:style-name="P19">регламенту </text:p>
      <text:p text:style-name="P19">«Предоставление доступа к справочно-поисковому аппарату библиотеки и базам данных»</text:p>
      <text:p text:style-name="P6"/>
      <text:p text:style-name="P6"/>
      <text:list xml:id="list5046452370900878253" text:style-name="Outline">
        <text:list-item>
          <text:h text:style-name="P53" text:outline-level="1">Жалоба</text:h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4" office:value-type="string">
            <text:p text:style-name="P31">В результате</text:p>
          </table:table-cell>
          <table:covered-table-cell/>
          <table:covered-table-cell/>
          <table:covered-table-cell/>
          <table:table-cell table:style-name="Таблица5.E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E2" table:number-columns-spanned="4" office:value-type="string">
            <text:p text:style-name="P82">(указать обжалуемые решения, действия,</text:p>
            <text:p text:style-name="P31"/>
          </table:table-cell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8" office:value-type="string">
            <text:p text:style-name="P82">бездействие должностны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table:number-columns-spanned="9" office:value-type="string">
            <text:p text:style-name="P31">следующими должностными лицами (специалистам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E1" office:value-type="string">
            <text:p text:style-name="P31"/>
          </table:table-cell>
        </table:table-row>
        <table:table-row table:style-name="Таблица5.1">
          <table:table-cell table:style-name="Таблица5.E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84">,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6" office:value-type="string">
            <text:p text:style-name="P82">(должность, Ф.И.О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31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8" office:value-type="string">
            <text:p text:style-name="P82">(должность,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Мне</text:p>
          </table:table-cell>
          <table:table-cell table:style-name="Таблица5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E2" table:number-columns-spanned="7" office:value-type="string">
            <text:p text:style-name="P82">(характер жалоб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E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82">(изложить фак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31">В связи с вышеизложенными фактами и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8" office:value-type="string">
            <text:p text:style-name="P82">(указать нормативно-правовые акты, на которые ссылается заявител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84">прошу:</text:p>
          </table:table-cell>
          <table:covered-table-cell/>
          <table:table-cell table:style-name="Таблица5.E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8" office:value-type="string">
            <text:p text:style-name="P84">"__" __________ ____ г.</text:p>
            <text:p text:style-name="P84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1" table:number-columns-spanned="3" office:value-type="string">
            <text:p text:style-name="P31"/>
          </table:table-cell>
          <table:covered-table-cell/>
          <table:covered-table-cell/>
          <table:table-cell table:style-name="Таблица5.A1" table:number-columns-spanned="2" office:value-type="string">
            <text:p text:style-name="P31"/>
          </table:table-cell>
          <table:covered-table-cell/>
          <table:table-cell table:style-name="Таблица5.E1" table:number-columns-spanned="2" office:value-type="string">
            <text:p text:style-name="P31"/>
          </table:table-cell>
          <table:covered-table-cell/>
          <table:table-cell table:style-name="Таблица5.A1" office:value-type="string">
            <text:p text:style-name="P3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5.1">
          <table:table-cell table:style-name="Таблица5.E2" table:number-columns-spanned="3" office:value-type="string">
            <text:p text:style-name="P82">дата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1"/>
          </table:table-cell>
          <table:covered-table-cell/>
          <table:table-cell table:style-name="Таблица5.E2" table:number-columns-spanned="2" office:value-type="string">
            <text:p text:style-name="P82">подпись</text:p>
          </table:table-cell>
          <table:covered-table-cell/>
          <table:table-cell table:style-name="Таблица5.A1" office:value-type="string">
            <text:p text:style-name="P31"/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35"/>
      <text:p text:style-name="P37"/>
      <text:p text:style-name="P35"/>
      <text:list xml:id="list34494783" text:continue-numbering="true" text:style-name="Outline">
        <text:list-item>
          <text:h text:style-name="P53" text:outline-level="1"/>
        </text:list-item>
        <text:list-item>
          <text:h text:style-name="P53" text:outline-level="1"/>
        </text:list-item>
      </text:list>
      <text:p text:style-name="P78">Приложение № 5</text:p>
      <text:p text:style-name="P19">к административному </text:p>
      <text:p text:style-name="P19">регламенту </text:p>
      <text:p text:style-name="P19">«Предоставление доступа к справочно-поисковому аппарату библиотеки, базам данных»</text:p>
      <text:p text:style-name="P6"/>
      <text:list xml:id="list34497943" text:continue-numbering="true" text:style-name="Outline">
        <text:list-item>
          <text:h text:style-name="P53" text:outline-level="1">Согласие на обработку персональных данных</text:h>
        </text:list-item>
      </text:list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82">(Наименование органа, структурного подразделения, получающего согласие субъекта персональных данных)</text:p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4" table:number-columns-spanned="2" office:value-type="string">
            <text:p text:style-name="P82">(Ф.И.О. субъекта персональных данных)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82">(Адрес, где зарегистрирован субъект персональных данных)</text:p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4" table:number-columns-spanned="2" office:value-type="string">
            <text:p text:style-name="P82">(Номер основного документа, удостоверяющего его личность, сведения о дате выдачи документа и выдавшем его органе)</text:p>
            <text:p text:style-name="P31">Даю свое согласие на обработку следующих персональных данных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4" table:number-columns-spanned="2" office:value-type="string">
            <text:p text:style-name="P82">(Перечень персональных данных)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0" office:value-type="string">
            <text:p text:style-name="P31">с целью:</text:p>
          </table:table-cell>
          <table:table-cell table:style-name="Таблица6.A1" office:value-type="string">
            <text:p text:style-name="P31"/>
          </table:table-cell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0" office:value-type="string">
            <text:p text:style-name="P31"/>
          </table:table-cell>
          <table:table-cell table:style-name="Таблица6.A4" office:value-type="string">
            <text:p text:style-name="P82">(Указывается цель обработки персональных данных)</text:p>
          </table:table-cell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0" table:number-columns-spanned="2" office:value-type="string">
            <text:p text:style-name="P31">Даю свое согласие на совершение следующих действий с моими персональными данными (ненужное зачеркнуть): сбор, систематизация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</text:p>
            <text:p text:style-name="P31">Даю свое согласие на использование следующих способов обработки моих персональных данных (ненужное зачеркнуть):</text:p>
            <text:p text:style-name="P31">- с использованием средств автоматизации (автоматизированная обработка);</text:p>
            <text:p text:style-name="P31">- без использования средств автоматизации (неавтоматизированная обработка);</text:p>
            <text:p text:style-name="P31">- смешанная обработка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0" table:number-columns-spanned="3" office:value-type="string">
            <text:p text:style-name="P84">Срок, в течение которого действует согласие:</text:p>
          </table:table-cell>
          <table:covered-table-cell/>
          <table:covered-table-cell/>
        </table:table-row>
        <table:table-row table:style-name="Таблица6.1">
          <table:table-cell table:style-name="Таблица6.A1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6.1">
          <table:table-cell table:style-name="Таблица6.A10" table:number-columns-spanned="2" office:value-type="string">
            <text:p text:style-name="P31">В случае неправомерных действий или бездействия оператора настоящее согласие может быть отозвано мной заявлением в письменном виде.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35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Таблица7.1">
          <table:table-cell table:style-name="Таблица7.A1" office:value-type="string">
            <text:p text:style-name="P31">Дата:</text:p>
          </table:table-cell>
          <table:table-cell table:style-name="Таблица7.B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B2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B2" office:value-type="string">
            <text:p text:style-name="P83">(подпись)</text:p>
          </table:table-cell>
          <table:table-cell table:style-name="Таблица7.A1" office:value-type="string">
            <text:p text:style-name="P32"/>
          </table:table-cell>
          <table:table-cell table:style-name="Таблица7.B2" office:value-type="string">
            <text:p text:style-name="P83">(инициалы, фамилия)</text:p>
          </table:table-cell>
        </table:table-row>
      </table:table>
      <text:p text:style-name="Standard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fo:color="#00008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.106cm" style:line-height-at-least="0cm" fo:text-align="end" style:justify-single-word="false" fo:orphans="0" fo:widows="0" fo:background-color="#ffffff">
        <style:background-image/>
      </style:paragraph-properties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Основной_20_текст_20__2b__20_Интервал_20_0_20_pt" style:display-name="Основной текст + Интервал 0 pt" style:family="text" style:parent-style-name="Основной_20_текст_5f_">
      <style:text-properties fo:color="#000000" style:text-position="0% 0%" fo:letter-spacing="0.005cm" fo:language="ru" fo:country="RU" style:text-scale="100%"/>
    </style:style>
    <style:style style:name="Заголовок_20_1_20_Знак" style:display-name="Заголовок 1 Знак" style:family="text" style:parent-style-name="Default_20_Paragraph_20_Font">
      <style:text-properties fo:color="#00008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008000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0.005cm" fo:language="ru" fo:country="RU" fo:font-style="normal" style:text-underline-style="none" fo:font-weight="normal" style:text-blinking="false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2.566cm" fo:margin-left="3.406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2.566cm" fo:margin-left="3.611cm"/>
        </style:list-level-properties>
      </text:list-level-style-number>
      <text:list-level-style-number text:level="4" style:num-suffix="." style:num-format="1" text:start-value="5" text:display-levels="4">
        <style:list-level-properties text:list-level-position-and-space-mode="label-alignment">
          <style:list-level-label-alignment text:label-followed-by="listtab" fo:text-indent="-2.566cm" fo:margin-left="3.8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66cm" fo:margin-left="4.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66cm" fo:margin-left="4.2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66cm" fo:margin-left="4.42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66cm" fo:margin-left="4.6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editing-cycles>99</meta:editing-cycles>
    <meta:print-date>2013-09-19T04:40:00</meta:print-date>
    <meta:creation-date>2011-03-02T07:20:00</meta:creation-date>
    <dc:date>2016-03-28T14:33:17.76</dc:date>
    <meta:editing-duration>PT1H7M44S</meta:editing-duration>
    <meta:generator>OpenOffice/4.1.1$Win32 OpenOffice.org_project/411m6$Build-9775</meta:generator>
    <meta:document-statistic meta:table-count="7" meta:image-count="0" meta:object-count="0" meta:page-count="16" meta:paragraph-count="293" meta:word-count="4094" meta:character-count="345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